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Verdana" svg:font-family="Verdana"/>
    <style:font-face style:name="Arial1" svg:font-family="Arial" style:font-family-generic="swiss"/>
    <style:font-face style:name="DejaVuSans" svg:font-family="DejaVuSans" style:font-family-generic="swiss"/>
    <style:font-face style:name="Tahoma1" svg:font-family="Tahoma" style:font-family-generic="swiss"/>
    <style:font-face style:name="B Mitra" svg:font-family="'B Mitra'" style:font-pitch="variable"/>
    <style:font-face style:name="Droid Arabic Naskh" svg:font-family="'Droid Arabic Naskh'" style:font-pitch="variable"/>
    <style:font-face style:name="Elham" svg:font-family="Elham" style:font-pitch="variable"/>
    <style:font-face style:name="FaKacstBook" svg:font-family="FaKacstBook" style:font-pitch="variable"/>
    <style:font-face style:name="FaKacstOne" svg:font-family="FaKacstOne" style:font-pitch="variable"/>
    <style:font-face style:name="FaKacstQurn" svg:font-family="FaKacstQurn" style:font-pitch="variable"/>
    <style:font-face style:name="FreeFarsi" svg:font-family="FreeFarsi" style:font-pitch="variable"/>
    <style:font-face style:name="Gandom" svg:font-family="Gandom" style:font-pitch="variable"/>
    <style:font-face style:name="Homa" svg:font-family="Homa" style:font-pitch="variable"/>
    <style:font-face style:name="Koodak" svg:font-family="Koodak" style:font-pitch="variable"/>
    <style:font-face style:name="Nazli" svg:font-family="Nazli" style:font-pitch="variable"/>
    <style:font-face style:name="Parastoo" svg:font-family="Parastoo" style:font-pitch="variable"/>
    <style:font-face style:name="Pfont" svg:font-family="Pfont" style:font-pitch="variable"/>
    <style:font-face style:name="Roya" svg:font-family="Roya" style:font-pitch="variable"/>
    <style:font-face style:name="Samim" svg:font-family="Samim" style:font-pitch="variable"/>
    <style:font-face style:name="Shabnam" svg:font-family="Shabnam" style:font-pitch="variable"/>
    <style:font-face style:name="Tanha" svg:font-family="Tanha" style:font-pitch="variable"/>
    <style:font-face style:name="Terafik" svg:font-family="Terafik" style:font-pitch="variable"/>
    <style:font-face style:name="Titr" svg:font-family="Titr" style:font-pitch="variable"/>
    <style:font-face style:name="Vazir" svg:font-family="Vazi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Table1" style:family="table">
      <style:table-properties style:width="6.5in" table:align="margins" style:writing-mode="rl-tb"/>
    </style:style>
    <style:style style:name="Table1.A" style:family="table-column">
      <style:table-column-properties style:column-width="2.1667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1.8083in" fo:margin-left="0in" table:align="left" style:writing-mode="rl-tb"/>
    </style:style>
    <style:style style:name="Table2.A" style:family="table-column">
      <style:table-column-properties style:column-width="0.5882in"/>
    </style:style>
    <style:style style:name="Table2.B" style:family="table-column">
      <style:table-column-properties style:column-width="0.5875in"/>
    </style:style>
    <style:style style:name="Table2.C" style:family="table-column">
      <style:table-column-properties style:column-width="0.6326in"/>
    </style:style>
    <style:style style:name="Table2.A1" style:family="table-cell">
      <style:table-cell-properties style:vertical-align="top" fo:padding="0.0694in" fo:border="1pt solid #000000"/>
    </style:style>
    <style:style style:name="Table3" style:family="table">
      <style:table-properties style:width="6.4896in" fo:margin-left="0in" table:align="left" style:writing-mode="rl-tb"/>
    </style:style>
    <style:style style:name="Table3.A" style:family="table-column">
      <style:table-column-properties style:column-width="1.5278in"/>
    </style:style>
    <style:style style:name="Table3.B" style:family="table-column">
      <style:table-column-properties style:column-width="0.7083in"/>
    </style:style>
    <style:style style:name="Table3.C" style:family="table-column">
      <style:table-column-properties style:column-width="0.8125in"/>
    </style:style>
    <style:style style:name="Table3.D" style:family="table-column">
      <style:table-column-properties style:column-width="0.4375in"/>
    </style:style>
    <style:style style:name="Table3.E" style:family="table-column">
      <style:table-column-properties style:column-width="0.4896in"/>
    </style:style>
    <style:style style:name="Table3.F" style:family="table-column">
      <style:table-column-properties style:column-width="1.3333in"/>
    </style:style>
    <style:style style:name="Table3.G" style:family="table-column">
      <style:table-column-properties style:column-width="0.625in"/>
    </style:style>
    <style:style style:name="Table3.H" style:family="table-column">
      <style:table-column-properties style:column-width="0.5556in"/>
    </style:style>
    <style:style style:name="Table3.A1" style:family="table-cell">
      <style:table-cell-properties style:vertical-align="middle" fo:padding="0.0694in" fo:border="1pt solid #000000"/>
    </style:style>
    <style:style style:name="Table3.B2" style:family="table-cell">
      <style:table-cell-properties style:vertical-align="middle" fo:background-color="#00ff00" fo:padding="0.0694in" fo:border="1pt solid #000000">
        <style:background-image/>
      </style:table-cell-properties>
    </style:style>
    <style:style style:name="Table3.C2" style:family="table-cell">
      <style:table-cell-properties style:vertical-align="middle" fo:background-color="#00b8ff" fo:padding="0.0694in" fo:border="1pt solid #000000">
        <style:background-image/>
      </style:table-cell-properties>
    </style:style>
    <style:style style:name="Table3.E2" style:family="table-cell">
      <style:table-cell-properties style:vertical-align="middle" fo:background-color="#eb613d" fo:padding="0.0694in" fo:border="1pt solid #000000">
        <style:background-image/>
      </style:table-cell-properties>
    </style:style>
    <style:style style:name="Table3.F2" style:family="table-cell">
      <style:table-cell-properties style:vertical-align="middle" fo:background-color="#4a86e8" fo:padding="0.0694in" fo:border="1pt solid #000000">
        <style:background-image/>
      </style:table-cell-properties>
    </style:style>
    <style:style style:name="Table3.H2" style:family="table-cell">
      <style:table-cell-properties style:vertical-align="middle" fo:background-color="#ffff00" fo:padding="0.0694in" fo:border="1pt solid #000000">
        <style:background-image/>
      </style:table-cell-properties>
    </style:style>
    <style:style style:name="Table3.E6" style:family="table-cell">
      <style:table-cell-properties style:vertical-align="middle" fo:background-color="#ff0000" fo:padding="0.0694in" fo:border="1pt solid #000000">
        <style:background-image/>
      </style:table-cell-properties>
    </style:style>
    <style:style style:name="Table3.21" style:family="table-row">
      <style:table-row-properties style:min-row-height="0.1292in"/>
    </style:style>
    <style:style style:name="Table3.A22" style:family="table-cell">
      <style:table-cell-properties style:vertical-align="middle" fo:padding="0.0694in" fo:border-left="1pt solid #000000" fo:border-right="1pt solid #000000" fo:border-top="none" fo:border-bottom="1pt solid #000000"/>
    </style:style>
    <style:style style:name="Table3.B22" style:family="table-cell">
      <style:table-cell-properties style:vertical-align="middle" fo:background-color="#00ff00" fo:padding="0.0694in" fo:border-left="1pt solid #000000" fo:border-right="1pt solid #000000" fo:border-top="none" fo:border-bottom="1pt solid #000000">
        <style:background-image/>
      </style:table-cell-properties>
    </style:style>
    <style:style style:name="Table3.C22" style:family="table-cell">
      <style:table-cell-properties style:vertical-align="middle" fo:background-color="#00b8ff" fo:padding="0.0694in" fo:border-left="1pt solid #000000" fo:border-right="1pt solid #000000" fo:border-top="none" fo:border-bottom="1pt solid #000000">
        <style:background-image/>
      </style:table-cell-properties>
    </style:style>
    <style:style style:name="Table3.E22" style:family="table-cell">
      <style:table-cell-properties style:vertical-align="middle" fo:background-color="#eb613d" fo:padding="0.0694in" fo:border-left="1pt solid #000000" fo:border-right="1pt solid #000000" fo:border-top="none" fo:border-bottom="1pt solid #000000">
        <style:background-image/>
      </style:table-cell-properties>
    </style:style>
    <style:style style:name="Table3.F22" style:family="table-cell">
      <style:table-cell-properties style:vertical-align="middle" fo:background-color="#ffff00" fo:padding="0.0694in" fo:border-left="1pt solid #000000" fo:border-right="1pt solid #000000" fo:border-top="none" fo:border-bottom="1pt solid #000000">
        <style:background-image/>
      </style:table-cell-properties>
    </style:style>
    <style:style style:name="Table3.23" style:family="table-row">
      <style:table-row-properties style:min-row-height="0.3389in"/>
    </style:style>
    <style:style style:name="Table3.A23" style:family="table-cell">
      <style:table-cell-properties style:vertical-align="middle" fo:padding="0.0694in" fo:border-left="1pt solid #000000" fo:border-right="1pt solid #000000" fo:border-top="none" fo:border-bottom="1pt solid #000000"/>
    </style:style>
    <style:style style:name="Table3.A24" style:family="table-cell">
      <style:table-cell-properties style:vertical-align="middle" fo:padding="0.0694in" fo:border-left="1pt solid #000000" fo:border-right="1pt solid #000000" fo:border-top="none" fo:border-bottom="1pt solid #000000"/>
    </style:style>
    <style:style style:name="Table3.A25" style:family="table-cell">
      <style:table-cell-properties style:vertical-align="middle" fo:padding="0.0694in" fo:border-left="1pt solid #000000" fo:border-right="1pt solid #000000" fo:border-top="none" fo:border-bottom="1pt solid #000000"/>
    </style:style>
    <style:style style:name="Table3.A26" style:family="table-cell">
      <style:table-cell-properties style:vertical-align="middle" fo:padding="0.0694in" fo:border-left="1pt solid #000000" fo:border-right="1pt solid #000000" fo:border-top="none" fo:border-bottom="1pt solid #000000"/>
    </style:style>
    <style:style style:name="Table3.A27" style:family="table-cell">
      <style:table-cell-properties style:vertical-align="middle" fo:padding="0.0694in" fo:border-left="1pt solid #000000" fo:border-right="1pt solid #000000" fo:border-top="none" fo:border-bottom="1pt solid #000000"/>
    </style:style>
    <style:style style:name="Table3.A28" style:family="table-cell">
      <style:table-cell-properties style:vertical-align="middle" fo:padding="0.0694in" fo:border-left="1pt solid #000000" fo:border-right="1pt solid #000000" fo:border-top="none" fo:border-bottom="1pt solid #000000"/>
    </style:style>
    <style:style style:name="Table4" style:family="table">
      <style:table-properties style:width="6.3958in" fo:margin-left="0in" table:align="left" style:writing-mode="rl-tb"/>
    </style:style>
    <style:style style:name="Table4.A" style:family="table-column">
      <style:table-column-properties style:column-width="0.5208in"/>
    </style:style>
    <style:style style:name="Table4.B" style:family="table-column">
      <style:table-column-properties style:column-width="5.875in"/>
    </style:style>
    <style:style style:name="Table4.A1" style:family="table-cell">
      <style:table-cell-properties style:vertical-align="top" fo:padding="0.0694in" fo:border="1pt solid #000000"/>
    </style:style>
    <style:style style:name="Table5" style:family="table">
      <style:table-properties style:width="6.9271in" fo:margin-left="0in" table:align="left" style:writing-mode="rl-tb"/>
    </style:style>
    <style:style style:name="Table5.A" style:family="table-column">
      <style:table-column-properties style:column-width="1.5882in"/>
    </style:style>
    <style:style style:name="Table5.B" style:family="table-column">
      <style:table-column-properties style:column-width="5.3389in"/>
    </style:style>
    <style:style style:name="Table5.A1" style:family="table-cell">
      <style:table-cell-properties style:vertical-align="middle" fo:padding="0.0382in" fo:border-left="0.05pt solid #000000" fo:border-right="none" fo:border-top="0.05pt solid #000000" fo:border-bottom="0.05pt solid #000000"/>
    </style:style>
    <style:style style:name="Table5.B1" style:family="table-cell">
      <style:table-cell-properties style:vertical-align="middle" fo:padding="0.0382in" fo:border="0.05pt solid #000000"/>
    </style:style>
    <style:style style:name="Table5.A2" style:family="table-cell">
      <style:table-cell-properties style:vertical-align="middle" fo:padding="0.0382in" fo:border-left="0.05pt solid #000000" fo:border-right="none" fo:border-top="none" fo:border-bottom="0.05pt solid #000000"/>
    </style:style>
    <style:style style:name="Table5.B2" style:family="table-cell">
      <style:table-cell-properties style:vertical-align="middle" fo:padding="0.0382in" fo:border-left="0.05pt solid #000000" fo:border-right="0.05pt solid #000000" fo:border-top="none" fo:border-bottom="0.05pt solid #000000"/>
    </style:style>
    <style:style style:name="Table5.17" style:family="table-row">
      <style:table-row-properties style:min-row-height="0.284in"/>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center" style:justify-single-word="false" fo:break-before="auto" fo:break-after="auto" style:writing-mode="rl-tb"/>
      <style:text-properties style:font-name="Terafik" fo:font-size="16pt" style:font-name-asian="Verdana" style:font-size-asian="16pt" style:font-name-complex="Terafik" style:font-size-complex="16pt"/>
    </style:style>
    <style:style style:name="P3" style:family="paragraph" style:parent-style-name="Standard">
      <style:paragraph-properties fo:line-height="115%" fo:text-align="end" style:justify-single-word="false" fo:break-before="auto" fo:break-after="auto" style:writing-mode="rl-tb"/>
      <style:text-properties style:font-name="Terafik" style:font-name-asian="Verdana" style:font-name-complex="Terafik"/>
    </style:style>
    <style:style style:name="P4" style:family="paragraph" style:parent-style-name="Standard">
      <style:paragraph-properties fo:line-height="115%" fo:text-align="end" style:justify-single-word="false" fo:break-before="auto" fo:break-after="auto" style:writing-mode="rl-tb"/>
      <style:text-properties style:font-name="Terafik" officeooo:paragraph-rsid="0027c2a6" style:font-name-asian="Verdana" style:font-name-complex="Terafik"/>
    </style:style>
    <style:style style:name="P5" style:family="paragraph" style:parent-style-name="Standard">
      <style:paragraph-properties fo:line-height="115%" fo:text-align="end" style:justify-single-word="false" fo:break-before="auto" fo:break-after="auto" style:writing-mode="rl-tb"/>
      <style:text-properties style:font-name="Terafik" fo:font-weight="bold" style:font-name-asian="Verdana" style:font-weight-asian="bold" style:font-name-complex="Terafik" style:font-weight-complex="bold"/>
    </style:style>
    <style:style style:name="P6" style:family="paragraph" style:parent-style-name="Standard">
      <style:paragraph-properties fo:line-height="115%" fo:text-align="end" style:justify-single-word="false" fo:break-before="auto" fo:break-after="auto" style:writing-mode="rl-tb"/>
      <style:text-properties style:font-name="Terafik" style:font-name-complex="Terafik"/>
    </style:style>
    <style:style style:name="P7" style:family="paragraph" style:parent-style-name="Standard">
      <style:paragraph-properties fo:line-height="115%" fo:text-align="end" style:justify-single-word="false" fo:break-before="auto" fo:break-after="auto" style:writing-mode="rl-tb"/>
      <style:text-properties style:font-name="Terafik" officeooo:paragraph-rsid="00272609" style:font-name-complex="Terafik"/>
    </style:style>
    <style:style style:name="P8" style:family="paragraph" style:parent-style-name="Standard">
      <style:paragraph-properties fo:line-height="115%" fo:text-align="end" style:justify-single-word="false" fo:break-before="auto" fo:break-after="auto" style:writing-mode="rl-tb"/>
      <style:text-properties style:font-name="Terafik" fo:font-size="14pt" fo:font-weight="bold" style:font-name-asian="Verdana" style:font-size-asian="14pt" style:font-weight-asian="bold" style:font-name-complex="Terafik" style:font-size-complex="14pt" style:font-weight-complex="bold"/>
    </style:style>
    <style:style style:name="P9" style:family="paragraph" style:parent-style-name="Standard">
      <style:paragraph-properties fo:line-height="115%" fo:text-align="start" style:justify-single-word="false" fo:break-before="auto" fo:break-after="auto" style:writing-mode="lr-tb"/>
      <style:text-properties style:font-name="Terafik" style:font-name-asian="Verdana" style:font-name-complex="Terafik"/>
    </style:style>
    <style:style style:name="P10" style:family="paragraph" style:parent-style-name="Standard">
      <style:paragraph-properties fo:margin-left="0in" fo:margin-right="0in" fo:line-height="115%" fo:text-align="end" style:justify-single-word="false" fo:text-indent="0.5in" style:auto-text-indent="false" fo:break-before="auto" fo:break-after="auto" style:writing-mode="rl-tb"/>
      <style:text-properties style:font-name="Terafik" style:font-name-asian="Verdana" style:font-name-complex="Terafik"/>
    </style:style>
    <style:style style:name="P11"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8pt" fo:font-style="normal" style:text-underline-style="none" fo:font-weight="normal" style:font-name-asian="Verdana" style:font-size-asian="8pt" style:font-style-asian="normal" style:font-weight-asian="normal" style:font-name-complex="Terafik" style:font-size-complex="8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8pt" fo:font-style="normal" style:text-underline-style="none" fo:font-weight="normal" officeooo:paragraph-rsid="002c7ba1" style:font-name-asian="Verdana" style:font-size-asian="8pt" style:font-style-asian="normal" style:font-weight-asian="normal" style:font-name-complex="Terafik" style:font-size-complex="8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8pt" fo:font-style="normal" style:text-underline-style="none" fo:font-weight="normal" officeooo:rsid="00259d53" officeooo:paragraph-rsid="00259d53" style:font-name-asian="Verdana" style:font-size-asian="8pt" style:font-style-asian="normal" style:font-weight-asian="normal" style:font-name-complex="Terafik" style:font-size-complex="8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style:font-name-asian="Verdana" style:font-size-asian="11pt" style:font-style-asian="normal" style:font-weight-asian="normal" style:font-name-complex="Terafik" style:font-size-complex="11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paragraph-rsid="0031ad1a" style:font-name-asian="Verdana" style:font-size-asian="11pt" style:font-style-asian="normal" style:font-weight-asian="normal" style:font-name-complex="Terafik" style:font-size-complex="11pt" style:font-style-complex="normal" style:font-weight-complex="normal"/>
    </style:style>
    <style:style style:name="P16"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259d53" officeooo:paragraph-rsid="00259d53" style:font-name-asian="Verdana" style:font-size-asian="11pt" style:font-style-asian="normal" style:font-weight-asian="normal" style:font-name-complex="Terafik" style:font-size-complex="11pt" style:font-style-complex="normal" style:font-weight-complex="normal"/>
    </style:style>
    <style:style style:name="P17"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2a20f3" officeooo:paragraph-rsid="002a20f3" style:font-name-asian="Verdana" style:font-size-asian="11pt" style:font-style-asian="normal" style:font-weight-asian="normal" style:font-name-complex="Terafik" style:font-size-complex="11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2e3ccb" officeooo:paragraph-rsid="002e3ccb" style:font-name-asian="Verdana" style:font-size-asian="11pt" style:font-style-asian="normal" style:font-weight-asian="normal" style:font-name-complex="Terafik" style:font-size-complex="11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3292f9" officeooo:paragraph-rsid="003292f9" style:font-name-asian="Verdana" style:font-size-asian="11pt" style:font-style-asian="normal" style:font-weight-asian="normal" style:font-name-complex="Terafik" style:font-size-complex="11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342428" officeooo:paragraph-rsid="00342428" style:font-name-asian="Verdana" style:font-size-asian="11pt" style:font-style-asian="normal" style:font-weight-asian="normal" style:font-name-complex="Terafik" style:font-size-complex="11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3763f6" officeooo:paragraph-rsid="003763f6" style:font-name-asian="Verdana" style:font-size-asian="11pt" style:font-style-asian="normal" style:font-weight-asian="normal" style:font-name-complex="Terafik" style:font-size-complex="11pt" style:font-style-complex="normal" style:font-weight-complex="normal"/>
    </style:style>
    <style:style style:name="P22"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3cb8a3" officeooo:paragraph-rsid="003cb8a3" style:font-name-asian="Verdana" style:font-size-asian="11pt" style:font-style-asian="normal" style:font-weight-asian="normal" style:font-name-complex="Terafik" style:font-size-complex="11pt" style:font-style-complex="normal" style:font-weight-complex="normal"/>
    </style:style>
    <style:style style:name="P2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3cb8a3" officeooo:paragraph-rsid="0041107d" style:font-name-asian="Verdana" style:font-size-asian="11pt" style:font-style-asian="normal" style:font-weight-asian="normal" style:font-name-complex="Terafik" style:font-size-complex="11pt" style:font-style-complex="normal" style:font-weight-complex="normal"/>
    </style:style>
    <style:style style:name="P2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3cb8a3" officeooo:paragraph-rsid="00437d92" style:font-name-asian="Verdana" style:font-size-asian="11pt" style:font-style-asian="normal" style:font-weight-asian="normal" style:font-name-complex="Terafik" style:font-size-complex="11pt" style:font-style-complex="normal" style:font-weight-complex="normal"/>
    </style:style>
    <style:style style:name="P2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41107d" officeooo:paragraph-rsid="0041107d" style:font-name-asian="Verdana" style:font-size-asian="11pt" style:font-style-asian="normal" style:font-weight-asian="normal" style:font-name-complex="Terafik" style:font-size-complex="11pt" style:font-style-complex="normal" style:font-weight-complex="normal"/>
    </style:style>
    <style:style style:name="P26"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42e971" officeooo:paragraph-rsid="0042e971" style:font-name-asian="Verdana" style:font-size-asian="11pt" style:font-style-asian="normal" style:font-weight-asian="normal" style:font-name-complex="Terafik" style:font-size-complex="11pt"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470301" officeooo:paragraph-rsid="00470301" style:font-name-asian="Verdana" style:font-size-asian="11pt" style:font-style-asian="normal" style:font-weight-asian="normal" style:font-name-complex="Terafik" style:font-size-complex="11pt" style:font-style-complex="normal" style:font-weight-complex="normal"/>
    </style:style>
    <style:style style:name="P28"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rsid="004fe677" officeooo:paragraph-rsid="004fe677" style:font-name-asian="Verdana" style:font-size-asian="11pt" style:font-style-asian="normal" style:font-weight-asian="normal" style:font-name-complex="Terafik" style:font-size-complex="11pt" style:font-style-complex="normal" style:font-weight-complex="normal"/>
    </style:style>
    <style:style style:name="P2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10pt" fo:font-style="normal" style:text-underline-style="none" fo:font-weight="normal" style:font-name-asian="Verdana" style:font-size-asian="10pt" style:font-style-asian="normal" style:font-weight-asian="normal" style:font-name-complex="Terafik" style:font-size-complex="10pt" style:font-style-complex="normal" style:font-weight-complex="normal"/>
    </style:style>
    <style:style style:name="P30"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7pt" fo:font-style="normal" style:text-underline-style="none" fo:font-weight="normal" style:font-name-asian="Verdana" style:font-size-asian="7pt" style:font-style-asian="normal" style:font-weight-asian="normal" style:font-name-complex="Terafik" style:font-size-complex="7pt" style:font-style-complex="normal" style:font-weight-complex="normal"/>
    </style:style>
    <style:style style:name="P31"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7pt" fo:font-style="normal" style:text-underline-style="none" fo:font-weight="normal" officeooo:paragraph-rsid="002c7ba1" style:font-name-asian="Verdana" style:font-size-asian="7pt" style:font-style-asian="normal" style:font-weight-asian="normal" style:font-name-complex="Terafik" style:font-size-complex="7pt" style:font-style-complex="normal" style:font-weight-complex="normal"/>
    </style:style>
    <style:style style:name="P32"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7pt" fo:font-style="normal" style:text-underline-style="none" fo:font-weight="normal" officeooo:rsid="0031820a" officeooo:paragraph-rsid="0031820a" style:font-name-asian="Verdana" style:font-size-asian="7pt" style:font-style-asian="normal" style:font-weight-asian="normal" style:font-name-complex="Terafik" style:font-size-complex="7pt" style:font-style-complex="normal" style:font-weight-complex="normal"/>
    </style:style>
    <style:style style:name="P3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7pt" fo:font-style="normal" style:text-underline-style="none" fo:font-weight="normal" officeooo:rsid="0031820a" officeooo:paragraph-rsid="003a1be3" style:font-name-asian="Verdana" style:font-size-asian="7pt" style:font-style-asian="normal" style:font-weight-asian="normal" style:font-name-complex="Terafik" style:font-size-complex="7pt" style:font-style-complex="normal" style:font-weight-complex="normal"/>
    </style:style>
    <style:style style:name="P3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7pt" fo:font-style="normal" style:text-underline-style="none" fo:font-weight="normal" officeooo:rsid="0031820a" officeooo:paragraph-rsid="003b2119" style:font-name-asian="Verdana" style:font-size-asian="7pt" style:font-style-asian="normal" style:font-weight-asian="normal" style:font-name-complex="Terafik" style:font-size-complex="7pt" style:font-style-complex="normal" style:font-weight-complex="normal"/>
    </style:style>
    <style:style style:name="P3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7pt" fo:font-style="normal" style:text-underline-style="none" fo:font-weight="normal" officeooo:rsid="0031820a" officeooo:paragraph-rsid="0041107d" style:font-name-asian="Verdana" style:font-size-asian="7pt" style:font-style-asian="normal" style:font-weight-asian="normal" style:font-name-complex="Terafik" style:font-size-complex="7pt" style:font-style-complex="normal" style:font-weight-complex="normal"/>
    </style:style>
    <style:style style:name="P36"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7pt" fo:font-style="normal" style:text-underline-style="none" fo:font-weight="normal" officeooo:rsid="0031820a" officeooo:paragraph-rsid="004363ee" style:font-name-asian="Verdana" style:font-size-asian="7pt" style:font-style-asian="normal" style:font-weight-asian="normal" style:font-name-complex="Terafik" style:font-size-complex="7pt" style:font-style-complex="normal" style:font-weight-complex="normal"/>
    </style:style>
    <style:style style:name="P37"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7pt" fo:font-style="normal" style:text-underline-style="none" fo:font-weight="normal" officeooo:rsid="0031820a" officeooo:paragraph-rsid="004fc1df" style:font-name-asian="Verdana" style:font-size-asian="7pt" style:font-style-asian="normal" style:font-weight-asian="normal" style:font-name-complex="Terafik" style:font-size-complex="7pt" style:font-style-complex="normal" style:font-weight-complex="normal"/>
    </style:style>
    <style:style style:name="P38" style:family="paragraph" style:parent-style-name="Standard">
      <style:paragraph-properties fo:margin-left="0in" fo:margin-right="0in" fo:margin-top="0in" fo:margin-bottom="0in" loext:contextual-spacing="false" fo:line-height="115%"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7pt" fo:font-style="normal" style:text-underline-style="none" fo:font-weight="normal" officeooo:rsid="0031ad1a" officeooo:paragraph-rsid="0031ad1a" style:font-name-asian="Verdana" style:font-size-asian="7pt" style:font-style-asian="normal" style:font-weight-asian="normal" style:font-name-complex="Terafik" style:font-size-complex="7pt" style:font-style-complex="normal" style:font-weight-complex="normal"/>
    </style:style>
    <style:style style:name="P3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6pt" fo:font-style="normal" style:text-underline-style="none" fo:font-weight="normal" style:font-name-asian="Verdana" style:font-size-asian="6pt" style:font-style-asian="normal" style:font-weight-asian="normal" style:font-name-complex="Terafik" style:font-size-complex="6pt" style:font-style-complex="normal" style:font-weight-complex="normal"/>
    </style:style>
    <style:style style:name="P40"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9pt" fo:font-style="normal" style:text-underline-style="none" fo:font-weight="normal" style:font-name-asian="Verdana" style:font-size-asian="9pt" style:font-style-asian="normal" style:font-weight-asian="normal" style:font-name-complex="Terafik" style:font-size-complex="9pt" style:font-style-complex="normal" style:font-weight-complex="normal"/>
    </style:style>
    <style:style style:name="P41"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9pt" fo:font-style="normal" style:text-underline-style="none" fo:font-weight="normal" officeooo:paragraph-rsid="003292f9" style:font-name-asian="Verdana" style:font-size-asian="9pt" style:font-style-asian="normal" style:font-weight-asian="normal" style:font-name-complex="Terafik" style:font-size-complex="9pt" style:font-style-complex="normal" style:font-weight-complex="normal"/>
    </style:style>
    <style:style style:name="P42"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9pt" fo:font-style="normal" style:text-underline-style="none" fo:font-weight="normal" officeooo:paragraph-rsid="003db7da" style:font-name-asian="Verdana" style:font-size-asian="9pt" style:font-style-asian="normal" style:font-weight-asian="normal" style:font-name-complex="Terafik" style:font-size-complex="9pt" style:font-style-complex="normal" style:font-weight-complex="normal"/>
    </style:style>
    <style:style style:name="P43"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9pt" fo:font-style="normal" style:text-underline-style="none" fo:font-weight="normal" officeooo:paragraph-rsid="0041107d" style:font-name-asian="Verdana" style:font-size-asian="9pt" style:font-style-asian="normal" style:font-weight-asian="normal" style:font-name-complex="Terafik" style:font-size-complex="9pt" style:font-style-complex="normal" style:font-weight-complex="normal"/>
    </style:style>
    <style:style style:name="P44"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9pt" fo:font-style="normal" style:text-underline-style="none" fo:font-weight="normal" officeooo:paragraph-rsid="00487d95" style:font-name-asian="Verdana" style:font-size-asian="9pt" style:font-style-asian="normal" style:font-weight-asian="normal" style:font-name-complex="Terafik" style:font-size-complex="9pt" style:font-style-complex="normal" style:font-weight-complex="normal"/>
    </style:style>
    <style:style style:name="P4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rl-tb"/>
      <style:text-properties fo:color="#000000" style:text-line-through-style="none" style:text-line-through-type="none" style:font-name="Terafik" fo:font-size="9pt" fo:font-style="normal" style:text-underline-style="none" fo:font-weight="normal" style:font-name-asian="Verdana" style:font-size-asian="9pt" style:font-style-asian="normal" style:font-weight-asian="normal" style:font-name-complex="Terafik" style:font-size-complex="9pt" style:font-style-complex="normal" style:font-weight-complex="normal"/>
    </style:style>
    <style:style style:name="P46"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9pt" fo:font-style="normal" style:text-underline-style="none" fo:font-weight="bold" style:font-name-asian="Verdana" style:font-size-asian="9pt" style:font-style-asian="normal" style:font-weight-asian="bold" style:font-name-complex="Terafik" style:font-size-complex="9pt" style:font-style-complex="normal" style:font-weight-complex="bold"/>
    </style:style>
    <style:style style:name="P47"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erafik" fo:font-size="11pt" fo:font-style="normal" style:text-underline-style="none" fo:font-weight="normal" style:font-name-asian="Verdana" style:font-size-asian="11pt" style:font-style-asian="normal" style:font-weight-asian="normal" style:font-name-complex="Terafik" style:font-size-complex="11pt" style:font-style-complex="normal" style:font-weight-complex="normal"/>
    </style:style>
    <style:style style:name="P48"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erafik" fo:font-size="11pt" fo:font-style="normal" style:text-underline-style="none" fo:font-weight="normal" officeooo:rsid="002a20f3" officeooo:paragraph-rsid="002a20f3" style:font-name-asian="Verdana" style:font-size-asian="11pt" style:font-style-asian="normal" style:font-weight-asian="normal" style:font-name-complex="Terafik" style:font-size-complex="11pt" style:font-style-complex="normal" style:font-weight-complex="normal"/>
    </style:style>
    <style:style style:name="P49"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erafik" fo:font-size="11pt" fo:font-style="normal" style:text-underline-style="none" fo:font-weight="normal" officeooo:rsid="0035ff75" officeooo:paragraph-rsid="0039600b" style:font-name-asian="Verdana" style:font-size-asian="11pt" style:font-style-asian="normal" style:font-weight-asian="normal" style:font-name-complex="Terafik" style:font-size-complex="11pt" style:font-style-complex="normal" style:font-weight-complex="normal"/>
    </style:style>
    <style:style style:name="P50"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erafik" fo:font-size="11pt" fo:font-style="normal" style:text-underline-style="none" fo:font-weight="normal" officeooo:rsid="0035ff75" officeooo:paragraph-rsid="0035ff75" style:font-name-asian="Verdana" style:font-size-asian="11pt" style:font-style-asian="normal" style:font-weight-asian="normal" style:font-name-complex="Terafik" style:font-size-complex="11pt" style:font-style-complex="normal" style:font-weight-complex="normal"/>
    </style:style>
    <style:style style:name="P51"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erafik" fo:font-size="11pt" fo:font-style="normal" style:text-underline-style="none" fo:font-weight="normal" officeooo:rsid="0041107d" officeooo:paragraph-rsid="0041107d" style:font-name-asian="Verdana" style:font-size-asian="11pt" style:font-style-asian="normal" style:font-weight-asian="normal" style:font-name-complex="Terafik" style:font-size-complex="11pt" style:font-style-complex="normal" style:font-weight-complex="normal"/>
    </style:style>
    <style:style style:name="P52"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erafik" fo:font-size="11pt" fo:font-style="normal" style:text-underline-style="none" fo:font-weight="normal" officeooo:rsid="0042e971" officeooo:paragraph-rsid="0042e971" style:font-name-asian="Verdana" style:font-size-asian="11pt" style:font-style-asian="normal" style:font-weight-asian="normal" style:font-name-complex="Terafik" style:font-size-complex="11pt" style:font-style-complex="normal" style:font-weight-complex="normal"/>
    </style:style>
    <style:style style:name="P53"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font-variant="normal" fo:text-transform="none" fo:color="#000000" style:text-line-through-style="none" style:text-line-through-type="none" style:font-name="Terafik" fo:font-size="11pt" fo:font-style="normal" style:text-underline-style="none" fo:font-weight="normal" officeooo:rsid="00304d77" officeooo:paragraph-rsid="0030b021" style:text-blinking="false" fo:background-color="transparent" style:font-name-asian="Verdana" style:font-size-asian="11pt" style:font-style-asian="normal" style:font-weight-asian="normal" style:font-name-complex="Vazir" style:font-size-complex="11pt" style:font-style-complex="normal" style:font-weight-complex="normal"/>
    </style:style>
    <style:style style:name="P54"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font-variant="normal" fo:text-transform="none" fo:color="#000000" style:text-line-through-style="none" style:text-line-through-type="none" style:font-name="Terafik" fo:font-size="11pt" fo:font-style="normal" style:text-underline-style="none" fo:font-weight="normal" officeooo:rsid="004d34d4" officeooo:paragraph-rsid="004d34d4" style:text-blinking="false" fo:background-color="transparent" style:font-name-asian="Verdana" style:font-size-asian="11pt" style:font-style-asian="normal" style:font-weight-asian="normal" style:font-name-complex="Vazir" style:font-size-complex="11pt" style:font-style-complex="normal" style:font-weight-complex="normal"/>
    </style:style>
    <style:style style:name="P5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writing-mode="rl-tb"/>
      <style:text-properties fo:color="#000000" style:text-line-through-style="none" style:text-line-through-type="none" style:font-name="Terafik" fo:font-size="8pt" fo:font-style="normal" style:text-underline-style="none" fo:font-weight="normal" officeooo:rsid="00259d53" officeooo:paragraph-rsid="00259d53" style:font-name-asian="Verdana" style:font-size-asian="8pt" style:font-style-asian="normal" style:font-weight-asian="normal" style:font-name-complex="Terafik" style:font-size-complex="8pt" style:font-style-complex="normal" style:font-weight-complex="normal"/>
    </style:style>
    <style:style style:name="P56" style:family="paragraph" style:parent-style-name="Standard">
      <style:paragraph-properties fo:margin-left="0in" fo:margin-right="0in" fo:margin-top="0in" fo:margin-bottom="0in" loext:contextual-spacing="false" fo:line-height="115%" fo:text-align="center" style:justify-single-word="false" fo:orphans="2" fo:widows="2" fo:text-indent="0in" style:auto-text-indent="false" style:writing-mode="rl-tb"/>
      <style:text-properties fo:color="#000000" style:text-line-through-style="none" style:text-line-through-type="none" style:font-name="Terafik" fo:font-size="7pt" fo:font-style="normal" style:text-underline-style="none" fo:font-weight="normal" officeooo:rsid="002f3815" officeooo:paragraph-rsid="0031ad1a" style:font-name-asian="Verdana" style:font-size-asian="7pt" style:font-style-asian="normal" style:font-weight-asian="normal" style:font-name-complex="Terafik" style:font-size-complex="7pt" style:font-style-complex="normal" style:font-weight-complex="normal"/>
    </style:style>
    <style:style style:name="P57" style:family="paragraph" style:parent-style-name="Standard">
      <style:paragraph-properties fo:margin-left="1in" fo:margin-right="0in" fo:line-height="115%" fo:text-align="end" style:justify-single-word="false" fo:text-indent="0in" style:auto-text-indent="false" fo:break-before="auto" fo:break-after="auto" style:writing-mode="rl-tb"/>
      <style:text-properties style:font-name="Terafik" style:font-name-complex="Terafik"/>
    </style:style>
    <style:style style:name="P58" style:family="paragraph" style:parent-style-name="Standard">
      <style:paragraph-properties fo:margin-left="1in" fo:margin-right="0in" fo:line-height="115%" fo:text-align="end" style:justify-single-word="false" fo:text-indent="0in" style:auto-text-indent="false" fo:break-before="auto" fo:break-after="auto" style:writing-mode="rl-tb"/>
      <style:text-properties style:font-name="Terafik" style:font-name-asian="Verdana" style:font-name-complex="Terafik"/>
    </style:style>
    <style:style style:name="P59" style:family="paragraph" style:parent-style-name="Standard">
      <style:paragraph-properties fo:margin-left="1in" fo:margin-right="0in" fo:line-height="115%" fo:text-align="end" style:justify-single-word="false" fo:text-indent="0in" style:auto-text-indent="false" style:writing-mode="rl-tb"/>
      <style:text-properties style:font-name="Terafik" style:font-name-asian="Verdana" style:font-name-complex="Terafik"/>
    </style:style>
    <style:style style:name="P60" style:family="paragraph" style:parent-style-name="Standard">
      <style:paragraph-properties fo:line-height="115%" fo:text-align="end" style:justify-single-word="false" style:writing-mode="rl-tb"/>
      <style:text-properties style:font-name="Terafik" officeooo:rsid="0021dbc5" officeooo:paragraph-rsid="0021dbc5" style:font-name-asian="Verdana" style:font-name-complex="Terafik"/>
    </style:style>
    <style:style style:name="P61" style:family="paragraph" style:parent-style-name="Standard">
      <style:paragraph-properties fo:line-height="115%" fo:text-align="end" style:justify-single-word="false" style:writing-mode="rl-tb"/>
      <style:text-properties style:font-name="Terafik" style:font-name-asian="Verdana" style:font-name-complex="Terafik"/>
    </style:style>
    <style:style style:name="P62" style:family="paragraph" style:parent-style-name="Table_20_Contents">
      <style:paragraph-properties fo:text-align="center" style:justify-single-word="false" style:writing-mode="rl-tb"/>
      <style:text-properties style:font-name="Terafik" fo:font-weight="bold" officeooo:rsid="0021dbc5" officeooo:paragraph-rsid="0021dbc5" style:font-weight-asian="bold" style:font-name-complex="Terafik" style:font-weight-complex="bold"/>
    </style:style>
    <style:style style:name="P63" style:family="paragraph" style:parent-style-name="Table_20_Contents">
      <style:paragraph-properties fo:text-align="center" style:justify-single-word="false" style:writing-mode="rl-tb"/>
      <style:text-properties style:font-name="Terafik" officeooo:rsid="0021dbc5" officeooo:paragraph-rsid="0021dbc5" style:font-name-complex="Terafik"/>
    </style:style>
    <style:style style:name="P64" style:family="paragraph" style:parent-style-name="Table_20_Contents">
      <style:paragraph-properties fo:text-align="center" style:justify-single-word="false" style:writing-mode="rl-tb"/>
      <style:text-properties style:font-name="Terafik" officeooo:rsid="0021dbc5" officeooo:paragraph-rsid="0021feaf" style:font-name-complex="Terafik"/>
    </style:style>
    <style:style style:name="P65" style:family="paragraph" style:parent-style-name="Table_20_Contents">
      <style:paragraph-properties fo:text-align="center" style:justify-single-word="false" style:writing-mode="rl-tb"/>
      <style:text-properties style:font-name="Terafik" officeooo:rsid="0021feaf" officeooo:paragraph-rsid="0021feaf" style:font-name-complex="Terafik"/>
    </style:style>
    <style:style style:name="P66" style:family="paragraph" style:parent-style-name="Standard">
      <style:paragraph-properties fo:text-align="center" style:justify-single-word="false"/>
      <style:text-properties style:font-name-complex="Terafik"/>
    </style:style>
    <style:style style:name="P67" style:family="paragraph" style:parent-style-name="Standard">
      <style:paragraph-properties fo:text-align="center" style:justify-single-word="false"/>
      <style:text-properties officeooo:rsid="003292f9" officeooo:paragraph-rsid="003292f9" style:font-name-complex="Terafik"/>
    </style:style>
    <style:style style:name="P68" style:family="paragraph" style:parent-style-name="Standard">
      <style:paragraph-properties fo:text-align="center" style:justify-single-word="false"/>
      <style:text-properties officeooo:rsid="0035ff75" officeooo:paragraph-rsid="0035ff75" style:font-name-complex="Terafik"/>
    </style:style>
    <style:style style:name="P69" style:family="paragraph" style:parent-style-name="Standard">
      <style:paragraph-properties fo:text-align="center" style:justify-single-word="false"/>
      <style:text-properties officeooo:rsid="0041107d" officeooo:paragraph-rsid="0041107d" style:font-name-complex="Terafik"/>
    </style:style>
    <style:style style:name="P70" style:family="paragraph" style:parent-style-name="Standard">
      <style:paragraph-properties fo:text-align="center" style:justify-single-word="false"/>
      <style:text-properties officeooo:rsid="0042e971" officeooo:paragraph-rsid="0042e971" style:font-name-complex="Terafik"/>
    </style:style>
    <style:style style:name="P71" style:family="paragraph" style:parent-style-name="Standard">
      <style:paragraph-properties fo:text-align="center" style:justify-single-word="false"/>
      <style:text-properties officeooo:rsid="004d34d4" officeooo:paragraph-rsid="004d34d4" style:font-name-complex="Terafik"/>
    </style:style>
    <style:style style:name="P72" style:family="paragraph" style:parent-style-name="Standard" style:master-page-name="Standard">
      <style:paragraph-properties fo:line-height="115%" fo:text-align="center" style:justify-single-word="false" style:page-number="auto" fo:break-before="auto" fo:break-after="auto" style:writing-mode="rl-tb"/>
      <style:text-properties style:font-name="Terafik" fo:font-size="16pt" fo:font-weight="bold" style:font-name-asian="Verdana" style:font-size-asian="16pt" style:font-weight-asian="bold" style:font-name-complex="Terafik" style:font-size-complex="16pt" style:font-weight-complex="bold"/>
    </style:style>
    <style:style style:name="P73" style:family="paragraph" style:parent-style-name="Standard" style:list-style-name="LS1">
      <style:paragraph-properties fo:margin-top="0in" fo:margin-bottom="0in" loext:contextual-spacing="false" fo:line-height="115%" fo:text-align="start" style:justify-single-word="false" fo:break-before="auto" fo:break-after="auto" style:writing-mode="lr-tb"/>
      <style:text-properties style:font-name="Terafik" style:font-name-asian="Verdana" style:font-name-complex="Terafik"/>
    </style:style>
    <style:style style:name="P74" style:family="paragraph" style:parent-style-name="Standard">
      <style:paragraph-properties fo:line-height="115%" fo:text-align="end" style:justify-single-word="false" style:writing-mode="rl-tb"/>
      <style:text-properties style:font-name="Terafik" officeooo:paragraph-rsid="002a20f3" style:font-name-complex="Terafik"/>
    </style:style>
    <style:style style:name="P75" style:family="paragraph" style:parent-style-name="Standard">
      <style:paragraph-properties fo:line-height="115%" fo:text-align="end" style:justify-single-word="false" style:writing-mode="rl-tb"/>
      <style:text-properties style:font-name="Terafik" style:font-name-asian="Verdana" style:font-name-complex="Terafik"/>
    </style:style>
    <style:style style:name="P76" style:family="paragraph" style:parent-style-name="Standard">
      <style:paragraph-properties fo:line-height="115%" fo:text-align="end" style:justify-single-word="false" style:writing-mode="rl-tb"/>
      <style:text-properties style:font-name="Terafik" fo:font-size="16pt" officeooo:rsid="002e3ccb" officeooo:paragraph-rsid="002e3ccb" style:font-name-asian="Verdana" style:font-size-asian="16pt" style:font-name-complex="Terafik" style:font-size-complex="16pt"/>
    </style:style>
    <style:style style:name="P77" style:family="paragraph" style:parent-style-name="Standard">
      <style:paragraph-properties fo:line-height="115%" fo:text-align="end" style:justify-single-word="false" style:writing-mode="rl-tb"/>
      <style:text-properties style:font-name="Terafik" fo:font-size="16pt" officeooo:rsid="004fe677" officeooo:paragraph-rsid="005184ff" style:font-name-asian="Verdana" style:font-size-asian="16pt" style:font-name-complex="Terafik" style:font-size-complex="16pt"/>
    </style:style>
    <style:style style:name="P78" style:family="paragraph" style:parent-style-name="Standard">
      <style:paragraph-properties fo:line-height="115%" fo:text-align="end" style:justify-single-word="false" style:writing-mode="rl-tb"/>
      <style:text-properties style:font-name="Terafik" fo:font-size="16pt" officeooo:paragraph-rsid="005184ff" style:font-name-asian="Verdana" style:font-size-asian="16pt" style:font-name-complex="Terafik" style:font-size-complex="16pt"/>
    </style:style>
    <style:style style:name="P79" style:family="paragraph" style:parent-style-name="Standard">
      <style:paragraph-properties fo:line-height="115%" fo:text-align="end" style:justify-single-word="false" style:writing-mode="rl-tb"/>
      <style:text-properties style:font-name="Terafik" fo:font-size="16pt" officeooo:paragraph-rsid="002a20f3" style:font-size-asian="16pt" style:font-name-complex="Terafik" style:font-size-complex="16pt"/>
    </style:style>
    <style:style style:name="P80" style:family="paragraph" style:parent-style-name="Standard">
      <style:paragraph-properties fo:line-height="115%" fo:text-align="end" style:justify-single-word="false" style:writing-mode="rl-tb"/>
      <style:text-properties style:font-name="Terafik" fo:font-size="16pt" officeooo:rsid="005184ff" officeooo:paragraph-rsid="005184ff" style:font-size-asian="16pt" style:font-name-complex="Terafik" style:font-size-complex="16pt"/>
    </style:style>
    <style:style style:name="P81" style:family="paragraph" style:parent-style-name="Standard">
      <style:paragraph-properties fo:line-height="115%" fo:text-align="end" style:justify-single-word="false" style:writing-mode="rl-tb"/>
      <style:text-properties style:font-name="Terafik" fo:font-size="14pt" style:font-size-asian="14pt" style:font-name-complex="Terafik" style:font-size-complex="14pt"/>
    </style:style>
    <style:style style:name="P82" style:family="paragraph" style:parent-style-name="Standard">
      <style:paragraph-properties fo:line-height="115%" fo:text-align="end" style:justify-single-word="false" style:writing-mode="rl-tb"/>
      <style:text-properties style:font-name="Terafik" fo:font-size="14pt" officeooo:rsid="005093ef" officeooo:paragraph-rsid="005093ef" style:font-size-asian="14pt" style:font-name-complex="Terafik" style:font-size-complex="14pt"/>
    </style:style>
    <style:style style:name="P83" style:family="paragraph" style:parent-style-name="Standard">
      <style:paragraph-properties fo:line-height="115%" fo:text-align="end" style:justify-single-word="false" fo:break-before="auto" fo:break-after="auto" style:writing-mode="rl-tb"/>
      <style:text-properties style:font-name="Terafik" style:font-name-complex="Terafik"/>
    </style:style>
    <style:style style:name="P84" style:family="paragraph" style:parent-style-name="Standard">
      <style:paragraph-properties fo:line-height="115%" fo:text-align="end" style:justify-single-word="false" fo:break-before="auto" fo:break-after="auto" style:writing-mode="rl-tb"/>
      <style:text-properties style:font-name="Terafik" style:font-name-asian="Verdana" style:font-name-complex="Terafik"/>
    </style:style>
    <style:style style:name="P85" style:family="paragraph" style:parent-style-name="Standard">
      <style:paragraph-properties fo:line-height="115%" fo:text-align="end" style:justify-single-word="false" fo:break-before="auto" fo:break-after="auto" style:writing-mode="rl-tb"/>
      <style:text-properties style:font-name="Terafik" officeooo:paragraph-rsid="002a20f3" style:font-name-asian="Verdana" style:font-name-complex="Terafik"/>
    </style:style>
    <style:style style:name="P86" style:family="paragraph" style:parent-style-name="Standard">
      <style:paragraph-properties fo:line-height="115%" fo:text-align="end" style:justify-single-word="false" fo:break-before="auto" fo:break-after="auto" style:writing-mode="rl-tb"/>
      <style:text-properties style:font-name="Terafik" fo:font-size="14pt" style:font-name-asian="Verdana" style:font-size-asian="14pt" style:font-name-complex="Terafik" style:font-size-complex="14pt"/>
    </style:style>
    <style:style style:name="P87" style:family="paragraph" style:parent-style-name="Standard">
      <style:paragraph-properties fo:line-height="115%" fo:text-align="end" style:justify-single-word="false" fo:break-before="auto" fo:break-after="auto" style:writing-mode="rl-tb"/>
      <style:text-properties style:font-name="Terafik" fo:font-size="16pt" style:font-name-asian="Verdana" style:font-size-asian="16pt" style:font-name-complex="Terafik" style:font-size-complex="16pt"/>
    </style:style>
    <style:style style:name="P88" style:family="paragraph" style:parent-style-name="Standard">
      <style:paragraph-properties fo:line-height="115%" fo:text-align="end" style:justify-single-word="false" fo:break-before="auto" fo:break-after="auto" style:writing-mode="rl-tb"/>
      <style:text-properties style:font-name="Terafik" fo:font-size="16pt" style:font-size-asian="16pt" style:font-name-complex="Terafik" style:font-size-complex="16pt"/>
    </style:style>
    <style:style style:name="P89" style:family="paragraph" style:parent-style-name="Standard">
      <style:paragraph-properties fo:line-height="115%" fo:text-align="end" style:justify-single-word="false" fo:break-before="auto" fo:break-after="auto" style:writing-mode="rl-tb"/>
      <style:text-properties style:font-name="Terafik" fo:font-size="16pt" fo:font-weight="normal" officeooo:rsid="002e3ccb" officeooo:paragraph-rsid="002e3ccb" style:font-name-asian="Verdana" style:font-size-asian="16pt" style:font-weight-asian="normal" style:font-name-complex="Terafik" style:font-size-complex="16pt" style:font-weight-complex="normal"/>
    </style:style>
    <style:style style:name="P90"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14pt" fo:font-style="normal" style:text-underline-style="none" fo:font-weight="normal" style:font-name-asian="Verdana" style:font-size-asian="14pt" style:font-style-asian="normal" style:font-weight-asian="normal" style:font-name-complex="Terafik" style:font-size-complex="14pt" style:font-style-complex="normal" style:font-weight-complex="normal"/>
    </style:style>
    <style:style style:name="P91"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15pt" fo:font-style="normal" style:text-underline-style="none" fo:font-weight="normal" style:font-name-asian="Verdana" style:font-size-asian="15pt" style:font-style-asian="normal" style:font-weight-asian="normal" style:font-name-complex="Terafik" style:font-size-complex="15pt" style:font-style-complex="normal" style:font-weight-complex="normal"/>
    </style:style>
    <style:style style:name="P92"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10pt" fo:font-style="normal" style:text-underline-style="none" fo:font-weight="normal" style:font-name-asian="Verdana" style:font-size-asian="10pt" style:font-style-asian="normal" style:font-weight-asian="normal" style:font-name-complex="Terafik" style:font-size-complex="10pt" style:font-style-complex="normal" style:font-weight-complex="normal"/>
    </style:style>
    <style:style style:name="P93"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writing-mode="rl-tb"/>
      <style:text-properties fo:color="#000000" style:text-line-through-style="none" style:text-line-through-type="none" style:font-name="Terafik" fo:font-size="11pt" fo:font-style="normal" style:text-underline-style="none" fo:font-weight="normal" officeooo:paragraph-rsid="0045184e" style:font-name-asian="Verdana" style:font-size-asian="11pt" style:font-style-asian="normal" style:font-weight-asian="normal" style:font-name-complex="Terafik" style:font-size-complex="11pt" style:font-style-complex="normal" style:font-weight-complex="normal"/>
    </style:style>
    <style:style style:name="P9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lr-tb"/>
      <style:text-properties fo:color="#000000" style:text-line-through-style="none" style:text-line-through-type="none" style:font-name="Terafik" fo:font-size="16pt" fo:font-style="normal" style:text-underline-style="none" fo:font-weight="normal" style:font-name-asian="Verdana" style:font-size-asian="16pt" style:font-style-asian="normal" style:font-weight-asian="normal" style:font-name-complex="Terafik" style:font-size-complex="16pt" style:font-style-complex="normal" style:font-weight-complex="normal"/>
    </style:style>
    <style:style style:name="P9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writing-mode="lr-tb"/>
      <style:text-properties fo:color="#000000" style:text-line-through-style="none" style:text-line-through-type="none" style:font-name="Terafik" fo:font-size="16pt" fo:font-style="normal" style:text-underline-style="none" fo:font-weight="normal" officeooo:paragraph-rsid="0052898b" style:font-name-asian="Verdana" style:font-size-asian="16pt" style:font-style-asian="normal" style:font-weight-asian="normal" style:font-name-complex="Terafik" style:font-size-complex="16pt" style:font-style-complex="normal" style:font-weight-complex="normal"/>
    </style:style>
    <style:style style:name="P96" style:family="paragraph" style:parent-style-name="Standard">
      <style:paragraph-properties fo:line-height="115%" fo:text-align="start" style:justify-single-word="false" style:writing-mode="lr-tb"/>
      <style:text-properties style:font-name="Terafik" officeooo:rsid="004fe677" officeooo:paragraph-rsid="005184ff" style:font-name-asian="Verdana" style:font-name-complex="Terafik"/>
    </style:style>
    <style:style style:name="P97" style:family="paragraph" style:parent-style-name="Standard">
      <style:paragraph-properties fo:text-align="start" style:justify-single-word="false" style:writing-mode="lr-tb"/>
      <style:text-properties fo:font-variant="normal" fo:text-transform="none" fo:color="#000000" style:text-line-through-style="none" style:text-line-through-type="none" style:font-name="DejaVu Sans" fo:font-size="12pt" fo:font-style="normal" style:text-underline-style="none" fo:font-weight="normal" officeooo:paragraph-rsid="002a20f3" style:text-blinking="false" fo:background-color="transparent" style:font-size-asian="12pt" style:font-size-complex="12pt"/>
    </style:style>
    <style:style style:name="P98" style:family="paragraph" style:parent-style-name="Standard">
      <style:paragraph-properties fo:text-align="start" style:justify-single-word="false" style:writing-mode="lr-tb"/>
      <style:text-properties fo:font-variant="normal" fo:text-transform="none" fo:color="#000000" style:text-line-through-style="none" style:text-line-through-type="none" style:font-name="Vazir" fo:font-size="12pt" fo:font-style="normal" style:text-underline-style="none" fo:font-weight="normal" officeooo:rsid="00304d77" officeooo:paragraph-rsid="00304d77" style:text-blinking="false" fo:background-color="transparent" style:font-size-asian="12pt" style:font-name-complex="Vazir" style:font-size-complex="12pt"/>
    </style:style>
    <style:style style:name="P99" style:family="paragraph" style:parent-style-name="Standard">
      <style:paragraph-properties fo:text-align="start" style:justify-single-word="false" style:writing-mode="lr-tb"/>
      <style:text-properties fo:font-variant="normal" fo:text-transform="none" fo:color="#000000" style:text-line-through-style="none" style:text-line-through-type="none" style:font-name="Vazir" fo:font-size="12pt" fo:font-style="normal" style:text-underline-style="none" fo:font-weight="normal" officeooo:rsid="001c8ece" officeooo:paragraph-rsid="002a20f3" style:text-blinking="false" fo:background-color="transparent" style:font-size-asian="12pt" style:font-name-complex="Vazir" style:font-size-complex="12pt"/>
    </style:style>
    <style:style style:name="P100" style:family="paragraph" style:parent-style-name="Standard">
      <style:paragraph-properties fo:text-align="start" style:justify-single-word="false" style:writing-mode="lr-tb"/>
      <style:text-properties fo:font-variant="normal" fo:text-transform="none" fo:color="#000000" style:text-line-through-style="none" style:text-line-through-type="none" style:font-name="Shabnam" fo:font-size="12pt" fo:font-style="normal" style:text-underline-style="none" fo:font-weight="normal" officeooo:rsid="0042e971" officeooo:paragraph-rsid="0042e971" style:text-blinking="false" fo:background-color="transparent" style:font-size-asian="12pt" style:font-name-complex="Shabnam" style:font-size-complex="12pt"/>
    </style:style>
    <style:style style:name="P101" style:family="paragraph" style:parent-style-name="Standard">
      <style:paragraph-properties fo:text-align="start" style:justify-single-word="false" style:writing-mode="lr-tb"/>
      <style:text-properties fo:font-variant="normal" fo:text-transform="none" fo:color="#000000" style:text-line-through-style="none" style:text-line-through-type="none" style:font-name="Samim" fo:font-size="12pt" fo:font-style="normal" style:text-underline-style="none" fo:font-weight="normal" officeooo:rsid="003763f6" officeooo:paragraph-rsid="003763f6" style:text-blinking="false" fo:background-color="transparent" style:font-size-asian="12pt" style:font-name-complex="Samim" style:font-size-complex="12pt"/>
    </style:style>
    <style:style style:name="P102" style:family="paragraph" style:parent-style-name="Standard">
      <style:paragraph-properties fo:text-align="start" style:justify-single-word="false" style:writing-mode="lr-tb"/>
      <style:text-properties fo:font-variant="normal" fo:text-transform="none" fo:color="#000000" style:text-line-through-style="none" style:text-line-through-type="none" style:font-name="Tanha" fo:font-size="12pt" fo:font-style="normal" style:text-underline-style="none" fo:font-weight="normal" officeooo:rsid="003cb8a3" officeooo:paragraph-rsid="003cb8a3" style:text-blinking="false" fo:background-color="transparent" style:font-size-asian="12pt" style:font-name-complex="Tanha" style:font-size-complex="12pt"/>
    </style:style>
    <style:style style:name="P103" style:family="paragraph" style:parent-style-name="Standard">
      <style:paragraph-properties fo:text-align="start" style:justify-single-word="false" style:writing-mode="lr-tb"/>
      <style:text-properties fo:font-variant="normal" fo:text-transform="none" fo:color="#000000" style:text-line-through-style="none" style:text-line-through-type="none" style:font-name="Parastoo" fo:font-size="12pt" fo:font-style="normal" style:text-underline-style="none" fo:font-weight="normal" officeooo:rsid="004b4794" officeooo:paragraph-rsid="004b4794" style:text-blinking="false" fo:background-color="transparent" style:font-size-asian="12pt" style:font-name-complex="Parastoo" style:font-size-complex="12pt"/>
    </style:style>
    <style:style style:name="P104" style:family="paragraph" style:parent-style-name="Standard">
      <style:paragraph-properties fo:text-align="start" style:justify-single-word="false" style:writing-mode="lr-tb"/>
      <style:text-properties fo:font-variant="normal" fo:text-transform="none" fo:color="#000000" style:text-line-through-style="none" style:text-line-through-type="none" style:font-name="Gandom" fo:font-size="12pt" fo:font-style="normal" style:text-underline-style="none" fo:font-weight="normal" officeooo:rsid="004f206a" officeooo:paragraph-rsid="004f206a" style:text-blinking="false" fo:background-color="transparent" style:font-size-asian="12pt" style:font-name-complex="Gandom" style:font-size-complex="12pt"/>
    </style:style>
    <style:style style:name="P105"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000000" style:text-line-through-style="none" style:text-line-through-type="none" style:font-name="DejaVu Sans" fo:font-size="12pt" fo:font-style="normal" style:text-underline-style="none" fo:font-weight="normal" officeooo:paragraph-rsid="002a20f3" style:text-blinking="false" fo:background-color="transparent" style:font-size-asian="12pt" style:font-size-complex="12pt"/>
    </style:style>
    <style:style style:name="P106" style:family="paragraph" style:parent-style-name="Table_20_Contents">
      <style:paragraph-properties fo:text-align="end" style:justify-single-word="false"/>
      <style:text-properties style:font-name="Vazir" fo:font-size="12pt" officeooo:rsid="0019c6de" officeooo:paragraph-rsid="002a20f3" style:font-size-asian="12pt" style:font-name-complex="Pfont" style:font-size-complex="12pt"/>
    </style:style>
    <style:style style:name="P107" style:family="paragraph" style:parent-style-name="Table_20_Contents">
      <style:paragraph-properties fo:text-align="end" style:justify-single-word="false"/>
      <style:text-properties style:font-name="Vazir" fo:font-size="12pt" officeooo:rsid="0019c6de" officeooo:paragraph-rsid="002a20f3" style:font-size-asian="12pt" style:font-name-complex="Vazir" style:font-size-complex="12pt"/>
    </style:style>
    <style:style style:name="P108" style:family="paragraph" style:parent-style-name="Table_20_Contents">
      <style:paragraph-properties fo:text-align="end" style:justify-single-word="false"/>
      <style:text-properties style:font-name="Shabnam" fo:font-size="12pt" officeooo:rsid="0019c6de" officeooo:paragraph-rsid="003763f6" style:font-size-asian="12pt" style:font-name-complex="Shabnam" style:font-size-complex="12pt"/>
    </style:style>
    <style:style style:name="P109" style:family="paragraph" style:parent-style-name="Table_20_Contents">
      <style:paragraph-properties fo:text-align="end" style:justify-single-word="false"/>
      <style:text-properties style:font-name="Samim" fo:font-size="12pt" officeooo:rsid="0019c6de" officeooo:paragraph-rsid="003763f6" style:font-size-asian="12pt" style:font-name-complex="Samim" style:font-size-complex="12pt"/>
    </style:style>
    <style:style style:name="P110" style:family="paragraph" style:parent-style-name="Table_20_Contents">
      <style:paragraph-properties fo:text-align="end" style:justify-single-word="false"/>
      <style:text-properties style:font-name="Tanha" fo:font-size="12pt" officeooo:rsid="0019c6de" officeooo:paragraph-rsid="003763f6" style:font-size-asian="12pt" style:font-name-complex="Tanha" style:font-size-complex="12pt"/>
    </style:style>
    <style:style style:name="P111" style:family="paragraph" style:parent-style-name="Table_20_Contents">
      <style:paragraph-properties fo:text-align="end" style:justify-single-word="false"/>
      <style:text-properties style:font-name="Parastoo" fo:font-size="12pt" officeooo:rsid="0019c6de" officeooo:paragraph-rsid="003763f6" style:font-size-asian="12pt" style:font-name-complex="Parastoo" style:font-size-complex="12pt"/>
    </style:style>
    <style:style style:name="P112" style:family="paragraph" style:parent-style-name="Table_20_Contents">
      <style:paragraph-properties fo:text-align="end" style:justify-single-word="false"/>
      <style:text-properties style:font-name="Gandom" fo:font-size="12pt" officeooo:rsid="0019c6de" officeooo:paragraph-rsid="003763f6" style:font-size-asian="12pt" style:font-name-complex="Gandom" style:font-size-complex="12pt"/>
    </style:style>
    <style:style style:name="P113" style:family="paragraph" style:parent-style-name="Table_20_Contents">
      <style:paragraph-properties fo:text-align="end" style:justify-single-word="false"/>
      <style:text-properties fo:font-size="12pt" officeooo:rsid="0019c6de" officeooo:paragraph-rsid="002a20f3" style:font-size-asian="12pt" style:font-name-complex="FreeFarsi" style:font-size-complex="12pt"/>
    </style:style>
    <style:style style:name="P114" style:family="paragraph" style:parent-style-name="Table_20_Contents">
      <style:paragraph-properties fo:text-align="end" style:justify-single-word="false"/>
      <style:text-properties fo:font-size="12pt" officeooo:rsid="0019c6de" officeooo:paragraph-rsid="002a20f3" style:font-size-asian="12pt" style:font-name-complex="B Mitra" style:font-size-complex="12pt"/>
    </style:style>
    <style:style style:name="P115" style:family="paragraph" style:parent-style-name="Table_20_Contents">
      <style:paragraph-properties fo:text-align="end" style:justify-single-word="false"/>
      <style:text-properties fo:font-size="12pt" officeooo:rsid="0019c6de" officeooo:paragraph-rsid="002a20f3" style:font-size-asian="12pt" style:font-name-complex="Roya" style:font-size-complex="12pt"/>
    </style:style>
    <style:style style:name="P116" style:family="paragraph" style:parent-style-name="Table_20_Contents">
      <style:paragraph-properties fo:text-align="end" style:justify-single-word="false"/>
      <style:text-properties fo:font-size="12pt" officeooo:rsid="0019c6de" officeooo:paragraph-rsid="002a20f3" style:font-size-asian="12pt" style:font-size-complex="12pt"/>
    </style:style>
    <style:style style:name="P117" style:family="paragraph" style:parent-style-name="Table_20_Contents">
      <style:paragraph-properties fo:text-align="end" style:justify-single-word="false"/>
      <style:text-properties fo:font-size="12pt" officeooo:rsid="0019c6de" officeooo:paragraph-rsid="002a20f3" style:font-size-asian="12pt" style:font-name-complex="Tahoma1" style:font-size-complex="12pt"/>
    </style:style>
    <style:style style:name="P118" style:family="paragraph" style:parent-style-name="Table_20_Contents">
      <style:paragraph-properties fo:text-align="end" style:justify-single-word="false"/>
      <style:text-properties fo:font-size="12pt" officeooo:rsid="0019c6de" officeooo:paragraph-rsid="002a20f3" style:font-size-asian="12pt" style:font-name-complex="Nazli" style:font-size-complex="12pt"/>
    </style:style>
    <style:style style:name="P119" style:family="paragraph" style:parent-style-name="Table_20_Contents">
      <style:paragraph-properties fo:text-align="end" style:justify-single-word="false"/>
      <style:text-properties fo:font-size="12pt" officeooo:rsid="0019c6de" officeooo:paragraph-rsid="002a20f3" style:font-size-asian="12pt" style:font-name-complex="FaKacstBook" style:font-size-complex="12pt"/>
    </style:style>
    <style:style style:name="P120" style:family="paragraph" style:parent-style-name="Table_20_Contents">
      <style:paragraph-properties fo:text-align="end" style:justify-single-word="false"/>
      <style:text-properties fo:font-size="12pt" officeooo:rsid="0019c6de" officeooo:paragraph-rsid="002a20f3" style:font-size-asian="12pt" style:font-name-complex="Koodak" style:font-size-complex="12pt"/>
    </style:style>
    <style:style style:name="P121" style:family="paragraph" style:parent-style-name="Table_20_Contents">
      <style:paragraph-properties fo:text-align="end" style:justify-single-word="false"/>
      <style:text-properties fo:font-size="12pt" officeooo:rsid="0019c6de" officeooo:paragraph-rsid="002a20f3" style:font-size-asian="12pt" style:font-name-complex="Titr" style:font-size-complex="12pt"/>
    </style:style>
    <style:style style:name="P122" style:family="paragraph" style:parent-style-name="Table_20_Contents">
      <style:paragraph-properties fo:text-align="end" style:justify-single-word="false"/>
      <style:text-properties fo:font-size="12pt" officeooo:rsid="0019c6de" officeooo:paragraph-rsid="002a20f3" style:font-size-asian="12pt" style:font-name-complex="FaKacstQurn" style:font-size-complex="12pt"/>
    </style:style>
    <style:style style:name="P123" style:family="paragraph" style:parent-style-name="Table_20_Contents">
      <style:paragraph-properties fo:text-align="end" style:justify-single-word="false"/>
      <style:text-properties fo:font-size="12pt" officeooo:rsid="0019c6de" officeooo:paragraph-rsid="002a20f3" style:font-size-asian="12pt" style:font-name-complex="Homa" style:font-size-complex="12pt"/>
    </style:style>
    <style:style style:name="P124" style:family="paragraph" style:parent-style-name="Table_20_Contents">
      <style:paragraph-properties fo:text-align="end" style:justify-single-word="false"/>
      <style:text-properties fo:font-size="12pt" officeooo:rsid="0019c6de" officeooo:paragraph-rsid="002a20f3" style:font-size-asian="12pt" style:font-name-complex="FaKacstOne" style:font-size-complex="12pt"/>
    </style:style>
    <style:style style:name="P125" style:family="paragraph" style:parent-style-name="Table_20_Contents">
      <style:paragraph-properties fo:text-align="end" style:justify-single-word="false"/>
      <style:text-properties fo:font-size="12pt" officeooo:rsid="0019c6de" officeooo:paragraph-rsid="002a20f3" style:font-size-asian="12pt" style:font-name-complex="DejaVuSans" style:font-size-complex="12pt"/>
    </style:style>
    <style:style style:name="P126" style:family="paragraph" style:parent-style-name="Table_20_Contents">
      <style:paragraph-properties fo:text-align="end" style:justify-single-word="false"/>
      <style:text-properties fo:font-size="12pt" officeooo:rsid="0019c6de" officeooo:paragraph-rsid="002a20f3" style:font-size-asian="12pt" style:font-name-complex="Arial1" style:font-size-complex="12pt"/>
    </style:style>
    <style:style style:name="P127" style:family="paragraph" style:parent-style-name="Table_20_Contents">
      <style:paragraph-properties fo:text-align="end" style:justify-single-word="false"/>
      <style:text-properties fo:font-size="12pt" officeooo:rsid="0019c6de" officeooo:paragraph-rsid="002a20f3" style:font-size-asian="12pt" style:font-name-complex="Elham" style:font-size-complex="12pt"/>
    </style:style>
    <style:style style:name="P128" style:family="paragraph" style:parent-style-name="Table_20_Contents">
      <style:paragraph-properties fo:text-align="end" style:justify-single-word="false"/>
      <style:text-properties fo:font-size="12pt" officeooo:rsid="0019c6de" officeooo:paragraph-rsid="002a20f3" style:font-size-asian="12pt" style:font-name-complex="Droid Arabic Naskh" style:font-size-complex="12pt"/>
    </style:style>
    <style:style style:name="P129" style:family="paragraph" style:parent-style-name="Table_20_Contents">
      <style:paragraph-properties fo:text-align="start" style:justify-single-word="false" style:writing-mode="lr-tb"/>
      <style:text-properties style:font-name="DejaVu Sans" fo:font-size="12pt" officeooo:rsid="0019c6de" officeooo:paragraph-rsid="002a20f3" style:font-size-asian="12pt" style:font-size-complex="12pt"/>
    </style:style>
    <style:style style:name="T1" style:family="text">
      <style:text-properties style:font-name-asian="Verdana"/>
    </style:style>
    <style:style style:name="T2" style:family="text">
      <style:text-properties officeooo:rsid="0021dbc5" style:font-name-asian="Verdana"/>
    </style:style>
    <style:style style:name="T3" style:family="text">
      <style:text-properties officeooo:rsid="00272609" style:font-name-asian="Verdana"/>
    </style:style>
    <style:style style:name="T4" style:family="text">
      <style:text-properties fo:font-weight="bold" style:font-name-asian="Verdana" style:font-weight-asian="bold" style:font-weight-complex="bold"/>
    </style:style>
    <style:style style:name="T5" style:family="text">
      <style:text-properties fo:font-weight="bold" style:font-weight-asian="bold" style:font-weight-complex="bold"/>
    </style:style>
    <style:style style:name="T6" style:family="text">
      <style:text-properties fo:font-size="14pt" fo:font-weight="bold" style:font-name-asian="Verdana" style:font-size-asian="14pt" style:font-weight-asian="bold" style:font-size-complex="14pt" style:font-weight-complex="bold"/>
    </style:style>
    <style:style style:name="T7" style:family="text">
      <style:text-properties officeooo:rsid="00210b77"/>
    </style:style>
    <style:style style:name="T8" style:family="text">
      <style:text-properties officeooo:rsid="0021dbc5"/>
    </style:style>
    <style:style style:name="T9" style:family="text">
      <style:text-properties officeooo:rsid="0021feaf"/>
    </style:style>
    <style:style style:name="T10" style:family="text">
      <style:text-properties officeooo:rsid="0023efb8"/>
    </style:style>
    <style:style style:name="T11" style:family="text">
      <style:text-properties officeooo:rsid="00243de0"/>
    </style:style>
    <style:style style:name="T12" style:family="text">
      <style:text-properties officeooo:rsid="00259d53"/>
    </style:style>
    <style:style style:name="T13" style:family="text">
      <style:text-properties fo:font-style="italic" officeooo:rsid="00272609"/>
    </style:style>
    <style:style style:name="T14" style:family="text">
      <style:text-properties style:font-name="Terafik" style:font-name-complex="Terafik"/>
    </style:style>
    <style:style style:name="T15" style:family="text">
      <style:text-properties fo:font-style="normal" style:font-style-asian="normal" style:font-style-complex="normal"/>
    </style:style>
    <style:style style:name="T16" style:family="text">
      <style:text-properties officeooo:rsid="0027c2a6"/>
    </style:style>
    <style:style style:name="T17" style:family="text">
      <style:text-properties officeooo:rsid="00286378"/>
    </style:style>
    <style:style style:name="T18" style:family="text">
      <style:text-properties officeooo:rsid="002c7ba1"/>
    </style:style>
    <style:style style:name="T19" style:family="text">
      <style:text-properties officeooo:rsid="002e3ccb"/>
    </style:style>
    <style:style style:name="T20" style:family="text">
      <style:text-properties officeooo:rsid="0031ad1a"/>
    </style:style>
    <style:style style:name="T21" style:family="text">
      <style:text-properties officeooo:rsid="0039600b"/>
    </style:style>
    <style:style style:name="T22" style:family="text">
      <style:text-properties officeooo:rsid="003db7da"/>
    </style:style>
    <style:style style:name="T23" style:family="text">
      <style:text-properties officeooo:rsid="00437d92"/>
    </style:style>
    <style:style style:name="T24" style:family="text">
      <style:text-properties officeooo:rsid="00448984"/>
    </style:style>
    <style:style style:name="T25" style:family="text">
      <style:text-properties officeooo:rsid="005184ff"/>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fo:font-weight="bold" officeooo:rsid="0025cc1c" style:font-size-asian="13pt" style:font-weight-asian="bold" style:font-size-complex="13pt" style:font-weight-complex="bold"/>
    </style:style>
    <style:style style:name="T28" style:family="text">
      <style:text-properties fo:font-size="13pt" fo:font-weight="bold" officeooo:rsid="0052898b" style:font-size-asian="13pt" style:font-weight-asian="bold" style:font-size-complex="13pt" style:font-weight-complex="bold"/>
    </style:style>
    <style:style style:name="T29" style:family="text">
      <style:text-properties officeooo:rsid="005199b9"/>
    </style:style>
    <style:style style:name="T30" style:family="text">
      <style:text-properties officeooo:rsid="0052898b"/>
    </style:style>
    <style:style style:name="T31"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ویژگی‌های یک قلم‌ فارسی استاندارد</text:p>
      <text:p text:style-name="P2">نویسنده: سعید رسولی</text:p>
      <text:p text:style-name="P2"/>
      <text:p text:style-name="P3"/>
      <text:p text:style-name="P5">مقدمه‌ای بر انکودینگ</text:p>
      <text:p text:style-name="P5"/>
      <text:p text:style-name="P3">به الگوریتم تبدیل سلسله‌ای از نمادهای نوشتاری (کاراکترها) به سلسله‌ای از ‌بایت‌ها (برای ذخیره‌‌سازی و انتقال در فضای دیجیتال) انکودینگ (encoding) می‌گویند (که طبیعتا شامل الگوریتم عکس این عمل یعنی decoding هم می‌شود)</text:p>
      <text:p text:style-name="P3">انکودینگ‌ها شامل یک جدول از کاراکترها (character table) یا مجموعه کاراکترها (character set) هستند (به همین دلیل اصطلاح charset گاهی بجای اصطلاح encoding به کار می‌رود)</text:p>
      <text:p text:style-name="P3">انکودینگ‌های مختلفی وجود دارند که اغلب آن‌ها تنها از یک یا دو زبان یا در بهترین حالت از خانواده‌ای از زبان‌ها پشتیبانی می‌کنند. اما تنها انکودینگ‌های خانواده یونیکد هستند که از تمام زبان‌ها (و حتی بیشتر از آن!) پشتیبانی می‌کنند.</text:p>
      <text:p text:style-name="P3"/>
      <text:p text:style-name="P3">ساده‌‌‌ترین و پایه‌ای‌‌‌ترین انکودینگ، ASCII (اسکی) است که تنها شامل حروف و علائم زبان انگلیسی است.</text:p>
      <text:p text:style-name="P3"/>
      <text:p text:style-name="P3">انکودینگ arabic windows (که windows 1256 نام دیگر آن است)، شامل علائم اسکی و حروف زبان عربی و اغلب حروف فارسی است (غیر از «ی» و «ک» فارسی که با «ي» و «ك» عربی متفاوت است) که تنها مزیت آن کم‌حجم بودن متن خروجی است. یعنی اگر متنی به زبان انگلیسی و فارسی باشد، هر کاراکتر تنها شامل یک ‌بایت است</text:p>
      <text:p text:style-name="P3"/>
      <text:p text:style-name="P3">انکودینگ‌های خانواده یونیکد، همه یک مجموعه مشترک و کامل از نمادها را پشتیبانی می‌کنند که شامل حروف تمام زبان‌های انسانی و یک سری علائم و نمادهای دیگر (مثل فلش و اشکال هندسی و علائم ریاضی و حتی علائم راهنمایی و رانندگی) می‌شود.</text:p>
      <text:p text:style-name="P3">اما روش تبدیل یا نگاشت این نمادها به ‌بایت‌‌ها، بین انکودینگ‌های مختلف خانواده یونیکد متفاوت است.</text:p>
      <text:p text:style-name="P3">یک زیرمجموعه از این نمادها به نام BMP مخفف Basic Multilingual Plane (صفحه چندزبانه پایه‌ای) تعریف شده است که شامل 65536 نماد است (که قابل ذخیره‌‌سازی در ۲ ‌بایت هستند) این نمادها اغلب کاراکترهای رایج بیشتر زبان‌های دنیا (از جمله فارسی و عربی) را شامل می‌شود.</text:p>
      <text:p text:style-name="P3"/>
      <text:p text:style-name="P3">انگودینگ UTF-8 از خانواده یونیکد بوده و سازگار با اسکی است (یعنی هر متن اسکی، با تبدیل به UTF-8 هیچ تغییری نمی‌‌کند) و کاراکترهای فارسی و عربی ۲ ‌بایت اشغال می‌کنند (کاراکترهای بعضی زبان‌ها مثل زبان‌های آسیای شرقی ممکن است ۳ ‌بایت اشغال کند). ولی با توجه به این که از تمام زبان‌ها (از جمله فارسی) به بهترین و استاندارد‌‌ترین نحو ممکن پشتیبانی می‌کند، بهترین گزینه برای ذخیره‌‌سازی در فایل است.</text:p>
      <text:p text:style-name="P3"/>
      <text:p text:style-name="P3">انکودینگ UTF-16 نیز از خانواده یونیکد بوده، ولی تفاوتش با UTF-8 این است که کاراکترهای فارسی و انگلیسی همه ۲ ‌بایت اشغال می‌کنند و کار پردازش متن بسیار راحت‌تر می‌شود. به طور دقیق‌تر، کاراکترهای مجموعه BMP (که قبل‌تر گفته شد) ۲ ‌بایت، و سایر کاراکترها (که به ندرت استفاده می‌شوند) ۴ ‌بایت اشغال می‌کنند</text:p>
      <text:p text:style-name="P3">مشکلش هم این است که سازگار با اسکی نیست و برای ذخیره‌‌سازی فایل‌های متنی مناسب نیست</text:p>
      <text:p text:style-name="P3">اما برای تعریف نمادها در قلم‌‌های مدرن و چندزبانه، به‌‌ترین و پرکاربرد‌‌ترین گزینه است</text:p>
      <text:p text:style-name="P3"/>
      <text:p text:style-name="P3">اگر شما هم مثل من عاشق یونیکد شده‌اید، با من این ترانه را بخوانید ;-)</text:p>
      <text:p text:style-name="P9">unicode, unicode</text:p>
      <text:p text:style-name="P9">uni-uni-unicode</text:p>
      <text:p text:style-name="P9">with you to the end of road</text:p>
      <text:p text:style-name="P9">in the international mode</text:p>
      <text:p text:style-name="P9">everything is made of code</text:p>
      <text:p text:style-name="P3"/>
      <text:p text:style-name="P3"/>
      <text:p text:style-name="P3"/>
      <text:p text:style-name="P5">مقدمه‌ای بر گرافیک بُرداری</text:p>
      <text:p text:style-name="P3">در تصاویر بُرداری، پیکسل‌ها ذخیره نمی‌‌شوند. در عوض، مرز اشکال به صورت تعدادی نقطه (با مختصات مشخص)، تعدادی پاره‌خط و تعدادی خم بزیر (Bézier) تعریف شده است. خم Bézier یک منحنی درجه سوم است (که می‌توان به صورت تعمیمی از قطاع دایره و خط در نظر گرفت) گر چه از لحاظ تئوری، نمی‌‌توان همه اشکال را به این صورت تعریف کرد، ولی عملا تمام منحنی‌ها را می‌توان با تعدادی خم «بزیر» طوری تعریف کرد که تفاوتی توسط چشم انسان تشخیص داده نشود.</text:p>
      <text:p text:style-name="P3">نرم‌افزارهای خاصی برای تولید و ویرایش تصاویر برداری وجود دارد که Corel Draw بین کاربران ویندوز معروف است، ولی ما هم نرم‌افزار آزاد Inkscape را داریم که حقیقتا کم از Corel نداشته و حتی از جهاتی بهتر است.</text:p>
      <text:p text:style-name="P3"><text:soft-page-break/>البته نرم‌افزار LibreOffice Draw نیز قابل ذکر است.</text:p>
      <text:p text:style-name="P3">نرم‌افزار Inkscape از فایل فرمت SVG استفاده می‌کند که فایل SVG خروجی آن نه تنها در Draw بلکه در FontForge (که نرم‌افزای برای طراحی قلم‌ است) هم ابل import است، پس در طراحی قلم‌ هم SVG و Inkscape (که رابط بسیار بهتری از FontForge دارد) به شما کمک بسیاری خواهند کرد</text:p>
      <text:p text:style-name="P3">نرم‌افزار Inkscape به قدری خوب و جذاب است که حتی گاهی ترجیح می‌دهم بجای لیبره‌آفیس از آن استفاده کنم</text:p>
      <text:p text:style-name="P3"/>
      <text:p text:style-name="P3"/>
      <text:p text:style-name="P8">دسته‌‌بندی قلم‌‌ها</text:p>
      <text:p text:style-name="P5"/>
      <text:p text:style-name="P3"><text:s/>قلم‌‌ها را بر اساس خصوصیات مختلف آن‌های می‌توان دسته‌بندی کرد، مهم‌ترین این خصوصیات:</text:p>
      <text:p text:style-name="P3"/>
      <text:p text:style-name="P5">۱- فرمت فایل</text:p>
      <text:p text:style-name="P3"><text:s/>قلم‌‌ها را بر اساس فرمت یا پسوند فایل می‌توان به دسته‌های مختلف تقسیم کرد. بعنوان مثال:</text:p>
      <text:list xml:id="list3954297084707411654" text:style-name="LS1">
        <text:list-item>
          <text:p text:style-name="P73">TrueType (.ttf)</text:p>
        </text:list-item>
        <text:list-item>
          <text:p text:style-name="P73">Adobe PostScript Type 1 (.pda, .pdb)</text:p>
        </text:list-item>
        <text:list-item>
          <text:p text:style-name="P73">OpenType (.otf, .ttf, .ttc)</text:p>
        </text:list-item>
        <text:list-item>
          <text:p text:style-name="P73">.pcf (xserver, bitmap)</text:p>
        </text:list-item>
        <text:list-item>
          <text:p text:style-name="P73">.psf (console, bitmap)</text:p>
        </text:list-item>
        <text:list-item>
          <text:p text:style-name="P73">.fon (windows)</text:p>
        </text:list-item>
      </text:list>
      <text:p text:style-name="P3"/>
      <text:p text:style-name="P3">ما فعلا در مورد تک‌تک این فرمت‌ها صحبت نخواهیم کرد، ولی به بعضی از آن‌ها که در گنو/لینوکس کاربرد دارد، در قسمت‌های بعدی اشاره می‌کنیم.</text:p>
      <text:p text:style-name="P3">در همین حد بدانید که بهترین فرمت مدرن و آزاد که برای فارسی قابل استفاده است، TrueType است که پسوند ttf دارد.</text:p>
      <text:p text:style-name="P3"/>
      <text:p text:style-name="P5">۲- یونتیکد و غیریونیکد</text:p>
      <text:p text:style-name="P3"><text:s/>قلم‌‌های فارسی که ده‌ها سال پیش برای سیستم‌عامل‌های ویندوز و مک طراحی می‌شدند، یونیکد نبودند. خوشبختانه امروز اغلب این قلم‌‌ها به یونیکد تبدیل شده‌اند. اما همان طور که می‌دانید، در محیط گرافیکی گنو/لینوکس، همه‌چیز بر پایه یونیکد است.</text:p>
      <text:p text:style-name="P3">در واقع، قلمی که یونیکد نباشد، برای ما ارزش کاربردی ندارد (و احتمالا با توجه به بحث مجوز و تاریخچه نامعلوم آن، هیچ‌گونه ارزشی ندارد)</text:p>
      <text:p text:style-name="P3">البته این در مورد قلم‌‌هایی بود که قرار است در محیط گرافیکی استفاده شود. وگرنه همین الان تعدادی قلم‌ غیریونیکد روی توزیع‌های گنو/لینوکس وجود داره (مثل قلم‌‌های psf) که فقط در کنسول یا ترمینال‌های غیرگرافیکی استفاده می‌شوند. همان جایی که وقتی Alt+Ctrl+F1 می‌زنید می‌روید! آیا می‌دانستید با تعیین قلم‌ مناسب (که البته یونیکد نیست) می‌توانید آن‌جا هم فارسی ببینید؟</text:p>
      <text:p text:style-name="P3">نمونه‌ای دیگر از قلم‌‌های غیریونیکد، قلم‌‌های PostScript نوع ۱ شرکت آدوبی است که در گنو/لینوکس احتمالا در چنین مسیری تعدادی از آن‌ها را می‌بینید:</text:p>
      <text:p text:style-name="P3">/usr/share/fonts/Type1</text:p>
      <text:p text:style-name="P3"/>
      <text:p text:style-name="P3">به هر حال، چون هدف ما در این مقاله، محیط گرافیکی و سیستم عامل گنو/لینوکس است و به پشتیبانی از فارسی هم نیاز داریم، از این پس فقط در مورد قلم‌‌های یونیکد صحبت خواهیم کرد.</text:p>
      <text:p text:style-name="P3"/>
      <text:p text:style-name="P5">۳- بُرداری یا غیربُرداری</text:p>
      <text:p text:style-name="P3">با مقدمه‌ای که گفته‌شد، می‌توانید حدس زده باشید که اغلب قلم‌‌های مدرن از نوع برداری هستند. علت آن هم واضح است. چون ما متن را در اندازه‌های مختلف ممکن است ببینیم. اگر قرار باشد یک قلم‌ نمادها را بصورت پیکسلی یا bitmap تعریف کرده باشد، باید بزرگ‌ترین اندازه ممکن را در نظر گرفته باشد (چون اگر بزرگ‌تر از آن را بخواهیم، لبه‌های متن، مات خواهد شد و عملا غیرقابل‌استفاده است). حتی در آن صورت هم، کوچک کردن نمادهایی که بصورت تصاویر پیکسلی بزرگ تعریف شده‌اند، بار زیادی روی سیستم وارد می‌کند. یک قلم‌ خوب اگر می‌خواهد bitmap هم باشد باید نمادها را در اندازه‌های مختلف قلم‌ تعریف کرده باشد.</text:p>
      <text:p text:style-name="P3">البته ممکن است یک قلم‌ برداری، برای سازگاری بیشتر، تصاویر bitmap نمادها را هم در چند اندازه مختلف در کنار تصاویر برداری در خودش گنجانده باشد (کاری که در قلم‌ ترافیک شرکت فارسی‌وب انجام شده)</text:p>
      <text:p text:style-name="P3">ولی تقریبا هیچ قلم‌ مدرنی (برای محیط گرافیکی) نیست که فقط بر اساس bitmap باشد.</text:p>
      <text:p text:style-name="P3"/>
      <text:p text:style-name="P3"><text:soft-page-break/>لازم به ذکر است، قلم‌‌های psf برای ترمینال غیرگرافیکی (که پیش‌تر ذکر شد)، و قلم‌‌های pcf (مخفف Portable Compiled Format) برای xserver (که مثلا در ترمینال xterm استفاده می‌شود) دو دسته از قلم‌‌های قدیمی به ارث مانده از یونیکس هستند که همه bitmap و غیربرداری هستند.</text:p>
      <text:p text:style-name="P3">تعداد زیادی از قلم‌‌های pcf را می‌توانید در گنو/لینوکس در چنین مسیری ببینید:</text:p>
      <text:p text:style-name="P3">/usr/share/fonts/75dpi</text:p>
      <text:p text:style-name="P3"/>
      <text:p text:style-name="P5">۴- عرض‌متغیر و عرض‌ثابت (مونو)</text:p>
      <text:p text:style-name="P3">در هر قلمی، هر نماد در یک مستطیل فرضی تعریف شده است. که هنگام render کردن متن توسط قلم‌، این مستطیل‌ها در کنار هم قرار می‌گیرند (مگر در موارد خاص مثل حرکت‌ها)</text:p>
      <text:p text:style-name="P3">ارتفاع این مستطیل‌ها معمولا یکسان است. اما عرض آن‌ها در اکثر قلم‌‌ها متغیر است. چون این خاصیت زبان‌های معمول نوشتاری است که عرض حروف با یک‌دیگر متفاوت است، و یکی کردن عرض این مسطیل‌های فرضی، به معنی گذاشتن فاصله‌ اضافی در دو طرف حروف کم‌عرض‌تر است (و یا عریض‌تر کردن خود حروف)، که این خوانایی متن را پایین می‌آورد.</text:p>
      <text:p text:style-name="P3">مگر آنکه واقعا نیاز به این ثابت بودن عرض نمادها داشته باشیم. مثلا هنگام برنامه‌نویسی، ثابت بودن عرض نمادها باعث می‌شود که نمادهایی که در جایگاه‌های یکسان در خطوط متوالی هستند، زیر هم نشان داده شود. ضمن این که بیشتر بودن عرض کاراکتر فاصله باعث نمایش بهتر indenting (دندانه‌گذاری) نیز می‌شود (که در زبانی مثل پایتون، حیاتی است). اگر برنامه‌نویس باشید نیاز به توضیح بیشتر ندارید، و می‌دانید که هیج برنامه‌نویسی از یک قلم‌ عرض-متغیر (مثل تاهوما یا Arial) در ویرایشگر یا IDE محبوبش استفاده نمی‌کند.</text:p>
      <text:p text:style-name="P3">همین طور در خط فرمان (ترمینال / کنسول) - چه گرافیکی و چه غیرگرافیکی - به دلیل ذات و منطق ترمینال، و ابزارهای نمایش/ویرایش متن در آن، فقط می‌توان از قلم‌‌های عرض‌ثابت استفاده کرد.</text:p>
      <text:p text:style-name="P3">در واقع می‌توان گفت تنها استفاده عملی قلم‌‌های عرض‌ثابت (که با نام Mono یا Monospace هم شناخته می‌شوند) در خط فرمان و ویرایشگرهای برنامه‌نویسی است</text:p>
      <text:p text:style-name="P3">اما در سایر قسمت‌های محیط گرافیکی، مثل میزکار، مرورگر، واژه‌پرداز و… از قلم‌‌های عرض-متغیر استفاده می‌شود و ما هم از این پس در مورد این قلم‌‌ها صحبت خواهیم کرد</text:p>
      <text:p text:style-name="P3"/>
      <text:p text:style-name="P6"><text:span text:style-name="T1">تا این جا، خصوصیات نسبتا بدیهی قلم‌‌ها را توضیح دادیم، بگذارید به قلم‌‌های</text:span><text:span text:style-name="T4"> TrueType یونیکد برداری عرض‌متغیر</text:span><text:span text:style-name="T1">، بگوییم قلم‌‌های</text:span><text:span text:style-name="T4"> معمولی</text:span><text:span text:style-name="T1">. با این تعریف، اغلب قلم‌‌هایی که امروزه در محیط گرافیکی بطور موثری استفاده می‌شوند قلم‌‌های معمولی هستند و این حداقل خواسته ما از یک قلم‌ خوب فارسی است. حال به خصوصیات دیگر قلم‌‌ها که چندان بدیهی نیستند می‌پردازیم</text:span></text:p>
      <text:p text:style-name="P3"/>
      <text:p text:style-name="P5">۵- مجوز</text:p>
      <text:p text:style-name="P3"><text:s/>قلم‌‌ها را با توجه به نوع مجوز آن‌ها می‌توان به سه دسته تقسیم کرد:</text:p>
      <text:p text:style-name="P3"><text:s/>۱- غیرقابل توزیع</text:p>
      <text:p text:style-name="P3"><text:s/>۲- قابل توزیع</text:p>
      <text:p text:style-name="P3"><text:s/>۳- قابل توزیع، ویرایش و توزیع مجدد</text:p>
      <text:p text:style-name="P3"/>
      <text:p text:style-name="P3">عبارت متن‌باز بیشتر در مورد نرم‌افزار مصداق دارد. مثلا در مورد قلم‌، اصلا کد منبع (سورس کد) معنی ندارد. حتی عبارت منبع یا سورس هم به سختی مصداق دارد، چون قلم‌‌های ttf شامل اشکال برداری نمادها هستند و از لحاظ فنی قابل ویرایش هستند.</text:p>
      <text:p text:style-name="P3">پس بحث آزاد بودن یا نبودن بیشتر مفهوم قانونی (یا اخلاقی) دارد تا فنی.</text:p>
      <text:p text:style-name="P3">و شاید هم (با توجه به ضعف قانون کپی‌رایت در کشور) به همین دلیل است که قلم‌‌های آزاد فارسی خیلی کم هستند. از چند ده سال پیش تا به حال متاسفانه افراد و گروه‌های زیادی، قلم‌‌های دیگران را (که براساس مجوز، قابل ویرایش هم نبودند) ویرایش می‌کردند و حتی دوباره به نام خود منتشر می‌کردند. که باعث ایجاد هرج و مرج در زمینه قلم‌‌های فارسی شده است. قلم‌‌های زیادی با نام یکسان یا مشابه وجود دارند که گاهی تفاوت زیادی از لحاظ فنی با هم دارند و هر یک هم به نام گروه یا شرکت خاصی کپی‌رایت شده‌اند و کسی نمی‌داند تاریخچه هر قلم‌ چیست و چند بار دست به دست شده است.</text:p>
      <text:p text:style-name="P3"/>
      <text:p text:style-name="P5">قلم‌های آزاد فارسی:</text:p>
      <text:p text:style-name="P3">در حال حاضر تنها قلمی که می‌توانم با اطمینان بگویم آزاد است قلم‌ FreeFarsi است که از سازندگان آن واقعا تشکر می‌کنم، گرچه به نظر بنده، از لحاظ خوانایی و حتی زیبایی توان رقابت با قلم‌‌های غیرآزادی مثل ترافیک و میترا را ندارد.</text:p>
      <text:p text:style-name="P3">برای دانلود قلم‌ FreeFarsi از این آدرس استفاده کنید:</text:p>
      <text:p text:style-name="P3">http://slmd.ir/2h</text:p>
      <text:p text:style-name="P3"/>
      <text:p text:style-name="P3">البته شرکت فارسی‌وب هم ۷ قلم‌ واقعا خوب منتشر کرده (شامل الهام، هما، کودک، نازلی، رویا، ترافیک و تیتر) که به نظر می‌آید ۳ تا از آنها (هما، نازلی و تیتر) آزاد و تحت مجوز GPL است. باقی آن‌ها قرار است (یا بود) وقتی به ورژن 1.0 برسند، به صورت آزاد (احتمالا GPL) منتشر شوند. آخرین نسخه بسته این قلم‌‌ها 0.5 هست که به سال‌ها پیش برمی‌گردد.</text:p>
      <text:p text:style-name="P3"><text:soft-page-break/>در مورد سه قلمی که تحت GPL هستند (با توجه به این که همنام با چند قلم‌ دیگر است) هم تاریخچه مشخصی وجود ندارد، ولی متن کپی‌رایت که درون این قلم‌‌ها نوشته شده می‌گوید:</text:p>
      <text:p text:style-name="P9">Copyright (c) 2003 by Sharif FarsiWeb, Inc. All Rights Reserved.<text:line-break/>Copyright (c) 1999 by (URW)++ Design &amp; Development<text:line-break/>You may redistribute, change or rename this font according to GPL.</text:p>
      <text:p text:style-name="P3"/>
      <text:p text:style-name="P3">نگارنده هم سه قلم‌ آزاد عربی به نام‌های KacstBook و KacstOne و KacstQurn که توسط موسسه تحقیقاتی KACST تحت مجوز GPL منتشر شده است را به کمک نرم‌افزار FontForge و Inkscape از عربی به فارسی تبدیل کرده و با نام‌های FaKacstBook و FaKacstOne و FaKacstQurn منتشر کرده است.</text:p>
      <text:p text:style-name="P3">تنها اشکال فنی این سه قلم، عربی بودن ارقام ۴ ۵ ۶ فارسی است (چون از ارقام عربی کپی شدند)</text:p>
      <text:p text:style-name="P3">من در هنگام نوشتن این مقاله، به این مسئله پی بردم و این مشکل را در قلم FaKacstBook (که خواناتر و زیباتر از ۲ تای دیگر است) برطرف کردم.</text:p>
      <text:p text:style-name="P3">اکنون می‌توان گفت FaKacstBook یکی از استانداردترین قلم‌های فارسی است، که البته آزاد نیز هست.</text:p>
      <text:p text:style-name="P3">فایل‌هایی ttf این سه قلم‌ و نیز راهنمای تبدیل قلم‌‌های عربی به فارسی را <text:s/>(که البته قدیمی است و در سال ۲۰۰۸ ساخته شده) می‌توانید از این صفحه دانلود کنید</text:p>
      <text:p text:style-name="P3">https://github.com/ilius/kacst-fonts-fa</text:p>
      <text:p text:style-name="P3"/>
      <text:p text:style-name="P3"/>
      <text:p text:style-name="P3"/>
      <text:p text:style-name="P5">۶- بر اساس شکل حروف</text:p>
      <text:p text:style-name="P3"><text:s/>قلم‌‌های Serif به قلم‌‌هایی گفته می‌شود که در آن‌ها در انتهای حروف لاتین یک زائده وجود دارد که باعث زیبایی حرف می‌شود. گرچه این اصطلاح ریشه در لاتین دارد، ولی با کمی اغماض در تعریف، به قلم‌‌‌های فارسی هم قابل تعمیم است. وقتی که نوشته را با قلمی مانند قلم خوشنویسی (که سطح مقطعی باریک دارد) می‌نویسید، ضخامت نوشته در نقاط مختلف متفاوت است (گرچه زاویه قلم، به زبان و خط بستگی دارد) قلمی که شبیه نوشته با چنین قلمی باشد را می‌توان گفت Serif.</text:p>
      <text:p text:style-name="P3"><text:s/>قلم‌‌های Sans-Serif که به اختصار به آن‌ها Sans هم گفته می‌شود، عموما ضخامت یکسانی در تمام نقاط حروف دارند. مثل نوشته‌ای که با خودکار (یا ماژیک سرگِرد) نوشته شده باشد، بد<text:span text:style-name="T14">ون تغییر میزان فشار بر کاغذ.</text:span></text:p>
      <text:p text:style-name="P7"><text:span text:style-name="T1">کلمه</text:span><text:span text:style-name="T2">ٔ</text:span><text:span text:style-name="T1"> Sans در زبان فرانسوی به معنای «بدونِ» است</text:span><text:span text:style-name="T3">. و کلمهٔ Serif از کلمهٔ S</text:span><text:span text:style-name="T15">chreef</text:span><text:span text:style-name="T13"> در زبان هلندی آمده که به معنی خط یا تکان دادن قلم (در انتهای حروف) است. بطور خلاصه</text:span><text:span text:style-name="T1"> Sans-Serif یعنی «بدونِ دندانه</text:span><text:span text:style-name="T3">ٔ</text:span><text:span text:style-name="T1"> انتهای حروف»</text:span></text:p>
      <text:p text:style-name="P60">تفاوت‌های <text:s/>قلم‌های Serif و Sans-Serif را می‌توان در چنین جدولی خلاصه کرد:</text:p>
      <text:p text:style-name="P60"/>
      <table:table table:name="Table1" table:style-name="Table1">
        <table:table-column table:style-name="Table1.A" table:number-columns-repeated="3"/>
        <table:table-row>
          <table:table-cell table:style-name="Table1.A1" office:value-type="string">
            <text:p text:style-name="P62">مشخصه</text:p>
          </table:table-cell>
          <table:table-cell table:style-name="Table1.A1" office:value-type="string">
            <text:p text:style-name="P62">Serif</text:p>
          </table:table-cell>
          <table:table-cell table:style-name="Table1.C1" office:value-type="string">
            <text:p text:style-name="P62">Sans-Serif</text:p>
          </table:table-cell>
        </table:table-row>
        <table:table-row>
          <table:table-cell table:style-name="Table1.A2" office:value-type="string">
            <text:p text:style-name="P62">وجود دندانه (در لاتین)</text:p>
          </table:table-cell>
          <table:table-cell table:style-name="Table1.A2" office:value-type="string">
            <text:p text:style-name="P63">دندانه‌دار</text:p>
          </table:table-cell>
          <table:table-cell table:style-name="Table1.C2" office:value-type="string">
            <text:p text:style-name="P63">بدون دندانه</text:p>
          </table:table-cell>
        </table:table-row>
        <table:table-row>
          <table:table-cell table:style-name="Table1.A2" office:value-type="string">
            <text:p text:style-name="P62">ضخامت خط</text:p>
          </table:table-cell>
          <table:table-cell table:style-name="Table1.A2" office:value-type="string">
            <text:p text:style-name="P64">ضخامت خط متغیر</text:p>
          </table:table-cell>
          <table:table-cell table:style-name="Table1.C2" office:value-type="string">
            <text:p text:style-name="P63">ضخامت خط <text:span text:style-name="T9">ثابت (Monoline)</text:span></text:p>
          </table:table-cell>
        </table:table-row>
        <table:table-row>
          <table:table-cell table:style-name="Table1.A2" office:value-type="string">
            <text:p text:style-name="P62">شکل هندسی</text:p>
          </table:table-cell>
          <table:table-cell table:style-name="Table1.A2" office:value-type="string">
            <text:p text:style-name="P63">شکل هندسی <text:span text:style-name="T9">پیچیده و هُنری</text:span></text:p>
          </table:table-cell>
          <table:table-cell table:style-name="Table1.C2" office:value-type="string">
            <text:p text:style-name="P64">شکل هندسی ساده و منظم</text:p>
          </table:table-cell>
        </table:table-row>
        <table:table-row>
          <table:table-cell table:style-name="Table1.A2" office:value-type="string">
            <text:p text:style-name="P62">قابل نوشتن توسط...</text:p>
          </table:table-cell>
          <table:table-cell table:style-name="Table1.A2" office:value-type="string">
            <text:p text:style-name="P65">قلم خوشنویسی</text:p>
          </table:table-cell>
          <table:table-cell table:style-name="Table1.C2" office:value-type="string">
            <text:p text:style-name="P64">قلم سَرگِرد و عمودی با فشار ثابت</text:p>
          </table:table-cell>
        </table:table-row>
        <table:table-row>
          <table:table-cell table:style-name="Table1.A2" office:value-type="string">
            <text:p text:style-name="P62">خوانایی / زیبایی</text:p>
          </table:table-cell>
          <table:table-cell table:style-name="Table1.A2" office:value-type="string">
            <text:p text:style-name="P63">خوانایی کمتر، زیبایی بیشتر</text:p>
          </table:table-cell>
          <table:table-cell table:style-name="Table1.C2" office:value-type="string">
            <text:p text:style-name="P65">خوانایی بیشتر، زیبایی کمتر</text:p>
          </table:table-cell>
        </table:table-row>
      </table:table>
      <text:p text:style-name="P60"/>
      <text:p text:style-name="P60">می‌توان هر یک از این چند فاکتور را بعنوان تعریف Serif و Sans-Serif در نظر گرفت. ولی من ترجیح می‌دهم ترکیب این فاکتورها را ب<text:span text:style-name="T16">رای تعریف و دسته‌بندی قلم‌ها استفاده کنم</text:span>. با چنین تعریفی، این دو اصطلاح را (که از لاتین نشئت گرفته‌اند) می‌توان به فارسی هم تعمیم داد.</text:p>
      <text:p text:style-name="P4"><text:s/>قلم‌‌های <text:span text:style-name="T8">Sans-Serif</text:span> کمتر جنبه هنری <text:span text:style-name="T16">کمتری </text:span>داشته <text:span text:style-name="T16">و به خصوص در صفحات نمایش کامپیوتر/تبلت/موبایل که بخاطر ذات پیکسلی بودنشان جزئیات ظریف و گوشه‌های تیز را به خوبی نشان نمی‌دهند، قلم‌های Sans خوانایی بیشتری دارند و به همین خاطر بیشتر استفاده می‌شوند. گرچه قلم‌های Serif هم بخاطر زیبایی‌شان طرفداران خود را دارند، بخصوص اگر قصد پرینت داشته و یا اهل استفاده از کتابخوان‌های الکترونیک باشید.</text:span></text:p>
      <text:p text:style-name="P4">تعدادی از قلم‌‌ها هم هستند که <text:span text:style-name="T16">کاملاً</text:span> جنبه<text:span text:style-name="T16">ٔ</text:span> فانتزی یا <text:span text:style-name="T16">گرافیکی</text:span> دارند <text:span text:style-name="T16">((بسیار هنری‌تر از قلم‌های Serif)</text:span>. این قلم‌‌ها بیشتر در کارهای گرافیکی استفاده شده و تقریبا<text:span text:style-name="T17">ً</text:span> کسی برای خواندن متون از آن‌ها استفاده نمی‌کند.</text:p>
      <text:p text:style-name="P3"/>
      <text:p text:style-name="P5">۷- خوانایی و زیبایی</text:p>
      <text:p text:style-name="P3">شاید نتوانیم قلم‌‌ها را بر اساس شکل حروف بطور دقیقی دسته‌بندی کنیم، ولی می‌توانیم طبق سل<text:span text:style-name="T17">ی</text:span>قه<text:span text:style-name="T17">ٔ</text:span> خودمان، به خوانایی و زیبایی قلم‌، دو نمره<text:span text:style-name="T17">ٔ</text:span> متفاوت بدهیم.</text:p>
      <text:p text:style-name="P4">یک قلم‌ ممکن است خوانایی و زیبایی را همزمان در حد قابل قبولی داشته باشد، ولی عملا<text:span text:style-name="T17">ً</text:span> نمی‌تواند هر دوی آن‌ها رو در حد کمال داشته باشد. پس باید مصالحه کرد و دید خوانایی و زیبایی هر کدوم چقدر برای ما اهمیت دارد. این در نهایت به سلیقه <text:soft-page-break/>و نیاز شما برمی‌گردد. ولی با توجه به نیاز امروز کاربران کامپیوتر و زیاد بودن قلم‌‌های هنری و کم بودن یک قلم‌ خوانای خوب و کم‌اشکال، ما فعلا به خوانایی اهمیت بیشتری می‌دهیم.</text:p>
      <text:p text:style-name="P3"/>
      <text:p text:style-name="P3"/>
      <text:p text:style-name="P5">۸- چندزبانه‌بودن</text:p>
      <text:p text:style-name="P3">علائم نوشتاری را بر اساس زبان می‌توان به چند دسته تقسیم کرد</text:p>
      <text:p text:style-name="P10">۱- کاراکترهای اسکی (انگلیسی)</text:p>
      <text:p text:style-name="P10">۲- کاراکترهای لاتین غیر اسکی</text:p>
      <text:p text:style-name="P10">۳- حروف عربی</text:p>
      <text:p text:style-name="P10">۴- حروف فارسی، اردو و کردی که در عربی نیستند</text:p>
      <text:p text:style-name="P10">۵- حروف زبان‌های خانواده سیریلیک (مثل روسی)</text:p>
      <text:p text:style-name="P10">۶- حروف زبان‌های آسیای شرقی (چینی، ژاپنی، کره‌ای)</text:p>
      <text:p text:style-name="P3"><text:tab/>۷- سایر زبان‌ها</text:p>
      <text:p text:style-name="P3"/>
      <text:p text:style-name="P3">تقریبا هیچ قلمی نیست که از تمام زبان‌ها پشتیبانی کند. اگر هم قلمی باشد که از بیشتر زبان‌ها (از جمله لاتین و فارسی) پشتیبانی کند، احتمالا. اشکال فارسی‌اش مطابق با سلیقه ما نیست. پس ما همیشه به چندین قلم‌ نیاز داریم. در سیستم‌عامل گنو/لینوکس، در بیشتر چهارچوب‌های گرافیکی / میزکارها و بیشتر برنامه‌ها این قابلیت وجود دارد، که اگر تعدادی کاراکتر در قلم‌ دلخواه شما وجود نداشت، برای نمایش آن کاراکتر از یک قلم‌ عمومی و پیش‌فرض (که از اغلب زبان‌ها پشتیبانی می‌کند) استفاده کند.</text:p>
      <text:p text:style-name="P3">حتی اگر یک قلم‌ فارسی برای برنامه تعیین کنید که حروف انگلیسی را نداشته باشد، حروف انگلیسی توسط همان قلم‌ / قلم‌‌ها پیش‌فرض نمایش داده می‌شوند</text:p>
      <text:p text:style-name="P3">گرچه به ندرت، برنامه‌ای مثل مرورگر فایرفاکس به شما اجازه می‌دهد، برای هر زبان یک قلم‌ جداگانه تنظیم کنید.</text:p>
      <text:p text:style-name="P3">گرچه ما خیلی علاقه‌مندیم یک قلم‌ خوب و آزاد فارسی داشته باشیم که از حروف انگلیسی (و حتی سایر زبان‌های لاتین) هم پشتیبانی کند تا هنگام خواندن متن‌های دوزبانه (شامل تمام متن‌های فنی) حروف فارسی و انگلیسی از لحاظ اندازه و شکل با هم هماهنگ باشند. چون اندازه قلم‌، مثل سایز پیراهن است و یک استاندارد کلی و جامع وجود ندارد. واضح‌تر بگوییم، حروف سایز ۱۴ قلم‌ A ممکن است بزرگ‌تر از حروف سایز ۱۴ قلم‌ B باشند. ضمن این که شکل یا style حروف هم بهتر است بین فارسی و انگلیسی هماهنگ و یکسان باشد.</text:p>
      <text:p text:style-name="P3">پس دوست داریم است یک قلم‌ داشته باشیم که تمام یا بیشتر کاراکترهای موردنیاز ما (فارسی، عربی، انگلیسی و حتی سایر زبان‌های اروپایی مثل آلمانی و فرانسوی) را پشتیبانی کند.</text:p>
      <text:p text:style-name="P3"/>
      <text:p text:style-name="P5">۹- حجم فایل</text:p>
      <text:p text:style-name="P3">طبیعی است که مانند هر نوع فایل دیگری، حجم فایل قلم‌ هم برای ما اهمیت دارد. گرچه فشرده‌سازی نقش زیادی در قلم‌ ندارد و حجم بیشتر معمولا به معنای تعداد شکل بیشتر است (با این فرض که قلم‌ برداری ttf است). گرچه دقت اشکال هم بی‌تأثیر نیست. تعداد شکل بیشتر هم معمولا به معنای تعداد کاراکتر بیشتر است (تفاوت این دو را خواهیم گفت) و تعداد کاراکتر بیشتر هم معمولا به معنای تعداد زبان‌های بیشتری است که پشتیبانی می‌کند. اما این جا لازم می‌دانیم معنای اصطلاح Ligature یا لیگاتور را بگوییم.</text:p>
      <text:p text:style-name="P3">در فارسی، شکل یک کلمه عموما از به هم چسباندن شکل حروف ایجاد می‌شود که شکل حروف هم بستگی به چسبان و غیرچسبان بودن خود حرف و حرف قبل و بعدش، یکی از چهار حالت ممکن است که تمام ۴ حالت حرف (جدا، ابتدایی، میانی، انتهایی) در قلم‌ تعریف شده است (گرچه ممکنه است ۲ یا ۳ تا از این ۴ حالت یکسان باشند).</text:p>
      <text:p text:style-name="P6"><text:span text:style-name="T1">اما این قاعده همیشه هم صادق نیست. مثلا تقریبا هیچ‌کس کلمه «لازم» را بصورت «</text:span><text:span text:style-name="T6"> ل‍ازم</text:span><text:span text:style-name="T1"> » نمی‌نویسد. چون چسباندن حرف لام به الف (با قاعده ذکر شده) ترکیب زشتی را می‌دهد. به همین دلیل در اغلب قلم‌‌های فارسی ترکیب این دو حرف بصورت مجزایی با شکل « ﻻ » رسم شده است. (جالب است بدانید یونیکد یک کاراکتر مجزا با کد U+FEFB برای « ﻻ » دارد)</text:span></text:p>
      <text:p text:style-name="P3">به این نوع شکل که مربوط به ترکیبی از حروف متوالی است، لیگاتور می‌گویند.</text:p>
      <text:p text:style-name="P3">خط نستعلیق را می‌توان پیچیده‌ترین و البته زیباترین خط فارسی دانست. شکل هر حرف در این خط، حالت‌های بسیار متعددی دارد و به عوامل مختلف بستگی دارد.</text:p>
      <text:p text:style-name="P3">اگر قلم‌ IranNastaliq را دیده باشید، حجم آن بیشتر از یک مگابایت است که برای یک قلم‌ خیلی زیاد است. علت آن هم تعداد بسیار زیاد اشکال است که بیشتر آن‌ها هم مربوط به فارسی است. نه تنها تعداد لیگاتورها خیلی زیاد است (حتی کلمه بلندی مثل «شکستگی» هم بصورت یک شکل مجزا ترسیم شده!!) بلکه حالت‌های مختلفی از تک‌حرف‌ها هم هستند که لیگاتور نیستند و من واقعا نمی‌دانم با چه ابزاری و طبق چه قاعده‌ای تعریف شده‌اند.</text:p>
      <text:p text:style-name="P3">گرچه این قلم‌ آزاد نیست و به صورت قانونی قابل ویرایش نیست، ولی اگر بخواهید هم احتمالا نمی‌توانید آن را ویرایش کنید!!</text:p>
      <text:p text:style-name="P3">در ضمن، با وجود این همه پیچیدگی، این قلم‌ یک پیاده‌سازی کامل از خط نستعلیق نیست. خط نستعلیق (در حالت کامل) با یک قلم‌ قابل پیاده‌سازی نیست! نیاز به نرم‌افزارهای تخصصی مثل «نامه‌نگار» دارد که فقط هم در ویندوز قابل اجرا هستند.</text:p>
      <text:p text:style-name="P3"><text:soft-page-break/>جدای از این که استفاده از خط نستعلیق در صفحات وب و مستندات باعث سخت شدن خواندن متن می‌شود، ضمنا این قلم‌ هم یک سری اشکالات فنی دارد (که خب با توجه به پیچیدگی خط نستعلیق، طبیعی است و حتی باید سازنده آن را تحسین کرد)</text:p>
      <text:p text:style-name="P3">ولی این قلم‌ برای کارهای گرافیکی، در نرم‌افزارهایی مثل GIMP و Inkscape (یا معادل‌های غیرآزاد آن‌ها) به شدت مفید خواهد بود.</text:p>
      <text:p text:style-name="P3"/>
      <text:p text:style-name="P3"/>
      <text:p text:style-name="P5">۱۰- استاندارد بودن نمادهای فارسی و عربی</text:p>
      <text:p text:style-name="P3">این استاندارد را می‌توان شامل مواردی دانست که در ادامه عنوان شده است:</text:p>
      <text:p text:style-name="P3">۱- ارقام فارسی و عربی (جدای از ارقام لاتین)</text:p>
      <text:p text:style-name="P3"/>
      <table:table table:name="Table2" table:style-name="Table2">
        <table:table-column table:style-name="Table2.A"/>
        <table:table-column table:style-name="Table2.B"/>
        <table:table-column table:style-name="Table2.C"/>
        <table:table-row>
          <table:table-cell table:style-name="Table2.A1" office:value-type="string">
            <text:p text:style-name="P11">Arabic</text:p>
          </table:table-cell>
          <table:table-cell table:style-name="Table2.A1" office:value-type="string">
            <text:p text:style-name="P11">Persian</text:p>
          </table:table-cell>
          <table:table-cell table:style-name="Table2.A1" office:value-type="string">
            <text:p text:style-name="P11">English</text:p>
          </table:table-cell>
        </table:table-row>
        <table:table-row>
          <table:table-cell table:style-name="Table2.A1" office:value-type="string">
            <text:p text:style-name="P14">٠</text:p>
          </table:table-cell>
          <table:table-cell table:style-name="Table2.A1" office:value-type="string">
            <text:p text:style-name="P14">۰</text:p>
          </table:table-cell>
          <table:table-cell table:style-name="Table2.A1" office:value-type="string">
            <text:p text:style-name="P14">0</text:p>
          </table:table-cell>
        </table:table-row>
        <table:table-row>
          <table:table-cell table:style-name="Table2.A1" office:value-type="string">
            <text:p text:style-name="P14">١</text:p>
          </table:table-cell>
          <table:table-cell table:style-name="Table2.A1" office:value-type="string">
            <text:p text:style-name="P14">۱</text:p>
          </table:table-cell>
          <table:table-cell table:style-name="Table2.A1" office:value-type="string">
            <text:p text:style-name="P14">1</text:p>
          </table:table-cell>
        </table:table-row>
        <table:table-row>
          <table:table-cell table:style-name="Table2.A1" office:value-type="string">
            <text:p text:style-name="P14">٢</text:p>
          </table:table-cell>
          <table:table-cell table:style-name="Table2.A1" office:value-type="string">
            <text:p text:style-name="P14">۲</text:p>
          </table:table-cell>
          <table:table-cell table:style-name="Table2.A1" office:value-type="string">
            <text:p text:style-name="P14">2</text:p>
          </table:table-cell>
        </table:table-row>
        <table:table-row>
          <table:table-cell table:style-name="Table2.A1" office:value-type="string">
            <text:p text:style-name="P14">٣</text:p>
          </table:table-cell>
          <table:table-cell table:style-name="Table2.A1" office:value-type="string">
            <text:p text:style-name="P14">۳</text:p>
          </table:table-cell>
          <table:table-cell table:style-name="Table2.A1" office:value-type="string">
            <text:p text:style-name="P14">3</text:p>
          </table:table-cell>
        </table:table-row>
        <table:table-row>
          <table:table-cell table:style-name="Table2.A1" office:value-type="string">
            <text:p text:style-name="P14">٤</text:p>
          </table:table-cell>
          <table:table-cell table:style-name="Table2.A1" office:value-type="string">
            <text:p text:style-name="P14">۴</text:p>
          </table:table-cell>
          <table:table-cell table:style-name="Table2.A1" office:value-type="string">
            <text:p text:style-name="P14">4</text:p>
          </table:table-cell>
        </table:table-row>
        <table:table-row>
          <table:table-cell table:style-name="Table2.A1" office:value-type="string">
            <text:p text:style-name="P14">٥</text:p>
          </table:table-cell>
          <table:table-cell table:style-name="Table2.A1" office:value-type="string">
            <text:p text:style-name="P14">۵</text:p>
          </table:table-cell>
          <table:table-cell table:style-name="Table2.A1" office:value-type="string">
            <text:p text:style-name="P14">5</text:p>
          </table:table-cell>
        </table:table-row>
        <table:table-row>
          <table:table-cell table:style-name="Table2.A1" office:value-type="string">
            <text:p text:style-name="P14">٦</text:p>
          </table:table-cell>
          <table:table-cell table:style-name="Table2.A1" office:value-type="string">
            <text:p text:style-name="P14">۶</text:p>
          </table:table-cell>
          <table:table-cell table:style-name="Table2.A1" office:value-type="string">
            <text:p text:style-name="P14">6</text:p>
          </table:table-cell>
        </table:table-row>
        <table:table-row>
          <table:table-cell table:style-name="Table2.A1" office:value-type="string">
            <text:p text:style-name="P14">٧</text:p>
          </table:table-cell>
          <table:table-cell table:style-name="Table2.A1" office:value-type="string">
            <text:p text:style-name="P14">۷</text:p>
          </table:table-cell>
          <table:table-cell table:style-name="Table2.A1" office:value-type="string">
            <text:p text:style-name="P14">7</text:p>
          </table:table-cell>
        </table:table-row>
        <table:table-row>
          <table:table-cell table:style-name="Table2.A1" office:value-type="string">
            <text:p text:style-name="P14">٨</text:p>
          </table:table-cell>
          <table:table-cell table:style-name="Table2.A1" office:value-type="string">
            <text:p text:style-name="P14">۸</text:p>
          </table:table-cell>
          <table:table-cell table:style-name="Table2.A1" office:value-type="string">
            <text:p text:style-name="P14">8</text:p>
          </table:table-cell>
        </table:table-row>
        <table:table-row>
          <table:table-cell table:style-name="Table2.A1" office:value-type="string">
            <text:p text:style-name="P14">٩</text:p>
          </table:table-cell>
          <table:table-cell table:style-name="Table2.A1" office:value-type="string">
            <text:p text:style-name="P14">۹</text:p>
          </table:table-cell>
          <table:table-cell table:style-name="Table2.A1" office:value-type="string">
            <text:p text:style-name="P14">9</text:p>
          </table:table-cell>
        </table:table-row>
      </table:table>
      <text:p text:style-name="P57"/>
      <text:p text:style-name="P3">دقت کنید که ارقام ۴ و ۵ و ۶ بین فارسی و عربی متفاوت است</text:p>
      <text:p text:style-name="P3">همین طور بهتر است رقم صفر فارسی، توخالی باشد</text:p>
      <text:p text:style-name="P3">تمام ارقام فارسی و عربی، حتی در صورت شبیه بودن، در استاندارد یونیکد، با هم متفاوت هستن (مثلا ۲ فارسی معادل U+06F2 است و ٢ عربی معادل U+0662 است)</text:p>
      <text:p text:style-name="P3"/>
      <text:p text:style-name="P3">۲- حروف مشابه ولی متفاوت بین فارسی و عربی (مثل ک و ی)</text:p>
      <text:p text:style-name="P3">۳- فاصله مجازی</text:p>
      <text:p text:style-name="P3">۴- علائم نگارشی فارسی متفاوت با انگلیسی (مثل ویرگول، درصد و گیومه)</text:p>
      <text:p text:style-name="P58"/>
      <text:p text:style-name="P58"/>
      <text:p text:style-name="P5">۱۱- هماهنگی بین شکل و اندازه حروف زبان‌های مختلف</text:p>
      <text:p text:style-name="P58"/>
      <text:p text:style-name="P3"/>
      <text:p text:style-name="P58"/>
      <text:p text:style-name="P58"/>
      <text:p text:style-name="P59"/>
      <text:p text:style-name="P59"/>
      <text:p text:style-name="P59"/>
      <text:p text:style-name="P59"/>
      <text:p text:style-name="P59"/>
      <text:p text:style-name="P59"/>
      <text:p text:style-name="P59"/>
      <text:p text:style-name="P59"/>
      <text:p text:style-name="P59"/>
      <text:p text:style-name="P61"><text:soft-page-break/><text:span text:style-name="T26">مقایسه</text:span><text:span text:style-name="T27">ٔ</text:span><text:span text:style-name="T26"> قلم‌‌های فارسی آزاد و </text:span><text:span text:style-name="T28">بعضی </text:span><text:span text:style-name="T26">قلم‌‌های معروف</text:span></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office:value-type="string">
            <text:p text:style-name="P29">نام قلم‌</text:p>
          </table:table-cell>
          <table:table-cell table:style-name="Table3.A1" office:value-type="string">
            <text:p text:style-name="P11">مجوز</text:p>
          </table:table-cell>
          <table:table-cell table:style-name="Table3.A1" office:value-type="string">
            <text:p text:style-name="P13">سبک</text:p>
            <text:p text:style-name="P55">(Style)</text:p>
          </table:table-cell>
          <table:table-cell table:style-name="Table3.A1" office:value-type="string">
            <text:p text:style-name="P11">خوانایی</text:p>
            <text:p text:style-name="P30">(۰−۹)</text:p>
          </table:table-cell>
          <table:table-cell table:style-name="Table3.A1" office:value-type="string">
            <text:p text:style-name="P45">زیبایی</text:p>
            <text:p text:style-name="P30">(۰−۹)</text:p>
          </table:table-cell>
          <table:table-cell table:style-name="Table3.A1" office:value-type="string">
            <text:p text:style-name="P29">زبان</text:p>
          </table:table-cell>
          <table:table-cell table:style-name="Table3.A1" office:value-type="string">
            <text:p text:style-name="P39">استاندارد بودن</text:p>
            <text:p text:style-name="P39">فارسی</text:p>
          </table:table-cell>
          <table:table-cell table:style-name="Table3.A1" office:value-type="string">
            <text:p text:style-name="P45">حجم</text:p>
            <text:p text:style-name="P45">(<text:span text:style-name="T7">KB</text:span>)</text:p>
          </table:table-cell>
        </table:table-row>
        <table:table-row>
          <table:table-cell table:style-name="Table3.A1" office:value-type="string">
            <text:p text:style-name="P47">FreeFarsi</text:p>
          </table:table-cell>
          <table:table-cell table:style-name="Table3.B2" office:value-type="string">
            <text:p text:style-name="P11"><text:span text:style-name="T18">آزاد (</text:span>GPL<text:span text:style-name="T18">)</text:span></text:p>
          </table:table-cell>
          <table:table-cell table:style-name="Table3.C2" office:value-type="string">
            <text:p text:style-name="P14">Serif</text:p>
          </table:table-cell>
          <table:table-cell table:style-name="Table3.C2" office:value-type="string">
            <text:p text:style-name="P14">۸</text:p>
          </table:table-cell>
          <table:table-cell table:style-name="Table3.E2" office:value-type="string">
            <text:p text:style-name="P14">۶</text:p>
          </table:table-cell>
          <table:table-cell table:style-name="Table3.F2" office:value-type="string">
            <text:p text:style-name="P40">فارسی + انگلیسی</text:p>
          </table:table-cell>
          <table:table-cell table:style-name="Table3.B2" office:value-type="string">
            <text:p text:style-name="P14">۱۰۰</text:p>
          </table:table-cell>
          <table:table-cell table:style-name="Table3.H2" office:value-type="string">
            <text:p text:style-name="P14">۱۱۳</text:p>
          </table:table-cell>
        </table:table-row>
        <table:table-row>
          <table:table-cell table:style-name="Table3.A1" office:value-type="string">
            <text:p text:style-name="P47">B Mitra</text:p>
          </table:table-cell>
          <table:table-cell table:style-name="Table3.E2" office:value-type="string">
            <text:p text:style-name="P11">نامشخص</text:p>
          </table:table-cell>
          <table:table-cell table:style-name="Table3.C2" office:value-type="string">
            <text:p text:style-name="P14">Serif</text:p>
          </table:table-cell>
          <table:table-cell table:style-name="Table3.B2" office:value-type="string">
            <text:p text:style-name="P14">۹</text:p>
          </table:table-cell>
          <table:table-cell table:style-name="Table3.E2" office:value-type="string">
            <text:p text:style-name="P14">۸</text:p>
          </table:table-cell>
          <table:table-cell table:style-name="Table3.H2" office:value-type="string">
            <text:p text:style-name="P40">فارسی</text:p>
          </table:table-cell>
          <table:table-cell table:style-name="Table3.E2" office:value-type="string">
            <text:p text:style-name="P14">۵۵</text:p>
          </table:table-cell>
          <table:table-cell table:style-name="Table3.B2" office:value-type="string">
            <text:p text:style-name="P14">۵۸</text:p>
          </table:table-cell>
        </table:table-row>
        <table:table-row>
          <table:table-cell table:style-name="Table3.A1" office:value-type="string">
            <text:p text:style-name="P47">Roya</text:p>
          </table:table-cell>
          <table:table-cell table:style-name="Table3.H2" office:value-type="string">
            <text:p text:style-name="P11">قابل‌کپی</text:p>
          </table:table-cell>
          <table:table-cell table:style-name="Table3.B2" office:value-type="string">
            <text:p text:style-name="P14">Sans</text:p>
          </table:table-cell>
          <table:table-cell table:style-name="Table3.B2" office:value-type="string">
            <text:p text:style-name="P14">۹</text:p>
          </table:table-cell>
          <table:table-cell table:style-name="Table3.C2" office:value-type="string">
            <text:p text:style-name="P14">۸</text:p>
          </table:table-cell>
          <table:table-cell table:style-name="Table3.H2" office:value-type="string">
            <text:p text:style-name="P40">فارسی</text:p>
          </table:table-cell>
          <table:table-cell table:style-name="Table3.B2" office:value-type="string">
            <text:p text:style-name="P14">۹۵</text:p>
          </table:table-cell>
          <table:table-cell table:style-name="Table3.B2" office:value-type="string">
            <text:p text:style-name="P14">۴۸</text:p>
          </table:table-cell>
        </table:table-row>
        <table:table-row>
          <table:table-cell table:style-name="Table3.A1" office:value-type="string">
            <text:p text:style-name="P47">Terafik</text:p>
          </table:table-cell>
          <table:table-cell table:style-name="Table3.H2" office:value-type="string">
            <text:p text:style-name="P11">قابل‌کپی</text:p>
          </table:table-cell>
          <table:table-cell table:style-name="Table3.B2" office:value-type="string">
            <text:p text:style-name="P14">Sans</text:p>
          </table:table-cell>
          <table:table-cell table:style-name="Table3.B2" office:value-type="string">
            <text:p text:style-name="P14">۹</text:p>
          </table:table-cell>
          <table:table-cell table:style-name="Table3.H2" office:value-type="string">
            <text:p text:style-name="P14">۷</text:p>
          </table:table-cell>
          <table:table-cell table:style-name="Table3.F2" office:value-type="string">
            <text:p text:style-name="P40">فارسی + انگلیسی</text:p>
          </table:table-cell>
          <table:table-cell table:style-name="Table3.B2" office:value-type="string">
            <text:p text:style-name="P14">۹۵</text:p>
          </table:table-cell>
          <table:table-cell table:style-name="Table3.B2" office:value-type="string">
            <text:p text:style-name="P14">۸۵</text:p>
          </table:table-cell>
        </table:table-row>
        <table:table-row>
          <table:table-cell table:style-name="Table3.A1" office:value-type="string">
            <text:p text:style-name="P47">Tahoma</text:p>
          </table:table-cell>
          <table:table-cell table:style-name="Table3.H2" office:value-type="string">
            <text:p text:style-name="P11">قابل‌کپی</text:p>
          </table:table-cell>
          <table:table-cell table:style-name="Table3.B2" office:value-type="string">
            <text:p text:style-name="P14">Sans</text:p>
          </table:table-cell>
          <table:table-cell table:style-name="Table3.B2" office:value-type="string">
            <text:p text:style-name="P14">۹</text:p>
          </table:table-cell>
          <table:table-cell table:style-name="Table3.E6" office:value-type="string">
            <text:p text:style-name="P14">۵</text:p>
          </table:table-cell>
          <table:table-cell table:style-name="Table3.B2" office:value-type="string">
            <text:p text:style-name="P46">کامل</text:p>
          </table:table-cell>
          <table:table-cell table:style-name="Table3.B2" office:value-type="string">
            <text:p text:style-name="P14">۹۵</text:p>
          </table:table-cell>
          <table:table-cell table:style-name="Table3.E2" office:value-type="string">
            <text:p text:style-name="P14">۶۹۸</text:p>
          </table:table-cell>
        </table:table-row>
        <table:table-row>
          <table:table-cell table:style-name="Table3.A1" office:value-type="string">
            <text:p text:style-name="P47">Nazli</text:p>
          </table:table-cell>
          <table:table-cell table:style-name="Table3.B2" office:value-type="string">
            <text:p text:style-name="P12"><text:span text:style-name="T18">آزاد (</text:span>GPL<text:span text:style-name="T18">)</text:span></text:p>
          </table:table-cell>
          <table:table-cell table:style-name="Table3.C2" office:value-type="string">
            <text:p text:style-name="P14">Serif</text:p>
          </table:table-cell>
          <table:table-cell table:style-name="Table3.H2" office:value-type="string">
            <text:p text:style-name="P14">۷</text:p>
          </table:table-cell>
          <table:table-cell table:style-name="Table3.C2" office:value-type="string">
            <text:p text:style-name="P14">۸</text:p>
          </table:table-cell>
          <table:table-cell table:style-name="Table3.F2" office:value-type="string">
            <text:p text:style-name="P40">فارسی + انگلیسی</text:p>
          </table:table-cell>
          <table:table-cell table:style-name="Table3.B2" office:value-type="string">
            <text:p text:style-name="P14">۹۵</text:p>
          </table:table-cell>
          <table:table-cell table:style-name="Table3.B2" office:value-type="string">
            <text:p text:style-name="P14">۵۵</text:p>
          </table:table-cell>
        </table:table-row>
        <table:table-row>
          <table:table-cell table:style-name="Table3.A1" office:value-type="string">
            <text:p text:style-name="P47">FaKacstBook</text:p>
          </table:table-cell>
          <table:table-cell table:style-name="Table3.B2" office:value-type="string">
            <text:p text:style-name="P12"><text:span text:style-name="T18">آزاد (</text:span>GPL<text:span text:style-name="T18">)</text:span></text:p>
          </table:table-cell>
          <table:table-cell table:style-name="Table3.C2" office:value-type="string">
            <text:p text:style-name="P14">Serif</text:p>
          </table:table-cell>
          <table:table-cell table:style-name="Table3.H2" office:value-type="string">
            <text:p text:style-name="P14">۷</text:p>
          </table:table-cell>
          <table:table-cell table:style-name="Table3.C2" office:value-type="string">
            <text:p text:style-name="P14">۸</text:p>
          </table:table-cell>
          <table:table-cell table:style-name="Table3.F2" office:value-type="string">
            <text:p text:style-name="P40">فارسی + انگلیسی</text:p>
          </table:table-cell>
          <table:table-cell table:style-name="Table3.B2" office:value-type="string">
            <text:p text:style-name="P14">۱۰۰</text:p>
          </table:table-cell>
          <table:table-cell table:style-name="Table3.H2" office:value-type="string">
            <text:p text:style-name="P14">۱۱۸</text:p>
          </table:table-cell>
        </table:table-row>
        <table:table-row>
          <table:table-cell table:style-name="Table3.A1" office:value-type="string">
            <text:p text:style-name="P47">Koodak</text:p>
          </table:table-cell>
          <table:table-cell table:style-name="Table3.H2" office:value-type="string">
            <text:p text:style-name="P11">قابل‌کپی</text:p>
          </table:table-cell>
          <table:table-cell table:style-name="Table3.B2" office:value-type="string">
            <text:p text:style-name="P14">Sans</text:p>
          </table:table-cell>
          <table:table-cell table:style-name="Table3.B2" office:value-type="string">
            <text:p text:style-name="P14">۹</text:p>
          </table:table-cell>
          <table:table-cell table:style-name="Table3.H2" office:value-type="string">
            <text:p text:style-name="P14">۷</text:p>
          </table:table-cell>
          <table:table-cell table:style-name="Table3.H2" office:value-type="string">
            <text:p text:style-name="P40">فارسی</text:p>
          </table:table-cell>
          <table:table-cell table:style-name="Table3.B2" office:value-type="string">
            <text:p text:style-name="P14">۹۵</text:p>
          </table:table-cell>
          <table:table-cell table:style-name="Table3.B2" office:value-type="string">
            <text:p text:style-name="P14">۸۲</text:p>
          </table:table-cell>
        </table:table-row>
        <table:table-row>
          <table:table-cell table:style-name="Table3.A1" office:value-type="string">
            <text:p text:style-name="P47">Titr</text:p>
          </table:table-cell>
          <table:table-cell table:style-name="Table3.B2" office:value-type="string">
            <text:p text:style-name="P12"><text:span text:style-name="T18">آزاد (</text:span>GPL<text:span text:style-name="T18">)</text:span></text:p>
          </table:table-cell>
          <table:table-cell table:style-name="Table3.C2" office:value-type="string">
            <text:p text:style-name="P14">Serif</text:p>
          </table:table-cell>
          <table:table-cell table:style-name="Table3.C2" office:value-type="string">
            <text:p text:style-name="P14">۸</text:p>
          </table:table-cell>
          <table:table-cell table:style-name="Table3.H2" office:value-type="string">
            <text:p text:style-name="P14">۷</text:p>
          </table:table-cell>
          <table:table-cell table:style-name="Table3.H2" office:value-type="string">
            <text:p text:style-name="P40">فارسی</text:p>
          </table:table-cell>
          <table:table-cell table:style-name="Table3.B2" office:value-type="string">
            <text:p text:style-name="P14">۹۵</text:p>
          </table:table-cell>
          <table:table-cell table:style-name="Table3.B2" office:value-type="string">
            <text:p text:style-name="P14">۸۶</text:p>
          </table:table-cell>
        </table:table-row>
        <table:table-row>
          <table:table-cell table:style-name="Table3.A1" office:value-type="string">
            <text:p text:style-name="P47">FaKacstQurn</text:p>
          </table:table-cell>
          <table:table-cell table:style-name="Table3.B2" office:value-type="string">
            <text:p text:style-name="P12"><text:span text:style-name="T18">آزاد (</text:span>GPL<text:span text:style-name="T18">)</text:span></text:p>
          </table:table-cell>
          <table:table-cell table:style-name="Table3.C2" office:value-type="string">
            <text:p text:style-name="P14">Serif</text:p>
          </table:table-cell>
          <table:table-cell table:style-name="Table3.H2" office:value-type="string">
            <text:p text:style-name="P14">۷</text:p>
          </table:table-cell>
          <table:table-cell table:style-name="Table3.H2" office:value-type="string">
            <text:p text:style-name="P14">۷</text:p>
          </table:table-cell>
          <table:table-cell table:style-name="Table3.F2" office:value-type="string">
            <text:p text:style-name="P40">فارسی + انگلیسی</text:p>
          </table:table-cell>
          <table:table-cell table:style-name="Table3.H2" office:value-type="string">
            <text:p text:style-name="P14">۹۰</text:p>
          </table:table-cell>
          <table:table-cell table:style-name="Table3.H2" office:value-type="string">
            <text:p text:style-name="P14">۱۲۹</text:p>
          </table:table-cell>
        </table:table-row>
        <table:table-row>
          <table:table-cell table:style-name="Table3.A1" office:value-type="string">
            <text:p text:style-name="P47">Homa</text:p>
          </table:table-cell>
          <table:table-cell table:style-name="Table3.B2" office:value-type="string">
            <text:p text:style-name="P12"><text:span text:style-name="T18">آزاد (</text:span>GPL<text:span text:style-name="T18">)</text:span></text:p>
          </table:table-cell>
          <table:table-cell table:style-name="Table3.B2" office:value-type="string">
            <text:p text:style-name="P14">Sans</text:p>
          </table:table-cell>
          <table:table-cell table:style-name="Table3.E2" office:value-type="string">
            <text:p text:style-name="P14">۶</text:p>
          </table:table-cell>
          <table:table-cell table:style-name="Table3.H2" office:value-type="string">
            <text:p text:style-name="P14">۷</text:p>
          </table:table-cell>
          <table:table-cell table:style-name="Table3.H2" office:value-type="string">
            <text:p text:style-name="P40">فارسی</text:p>
          </table:table-cell>
          <table:table-cell table:style-name="Table3.B2" office:value-type="string">
            <text:p text:style-name="P14">۹۵</text:p>
          </table:table-cell>
          <table:table-cell table:style-name="Table3.B2" office:value-type="string">
            <text:p text:style-name="P14">۴۸</text:p>
          </table:table-cell>
        </table:table-row>
        <table:table-row>
          <table:table-cell table:style-name="Table3.A1" office:value-type="string">
            <text:p text:style-name="P47">FaKacstOne</text:p>
          </table:table-cell>
          <table:table-cell table:style-name="Table3.B2" office:value-type="string">
            <text:p text:style-name="P12"><text:span text:style-name="T18">آزاد (</text:span>GPL<text:span text:style-name="T18">)</text:span></text:p>
          </table:table-cell>
          <table:table-cell table:style-name="Table3.C2" office:value-type="string">
            <text:p text:style-name="P14">Serif</text:p>
          </table:table-cell>
          <table:table-cell table:style-name="Table3.C2" office:value-type="string">
            <text:p text:style-name="P14">۸</text:p>
          </table:table-cell>
          <table:table-cell table:style-name="Table3.E2" office:value-type="string">
            <text:p text:style-name="P14">۶</text:p>
          </table:table-cell>
          <table:table-cell table:style-name="Table3.F2" office:value-type="string">
            <text:p text:style-name="P40">فارسی + انگلیسی</text:p>
          </table:table-cell>
          <table:table-cell table:style-name="Table3.H2" office:value-type="string">
            <text:p text:style-name="P14">۹۰</text:p>
          </table:table-cell>
          <table:table-cell table:style-name="Table3.H2" office:value-type="string">
            <text:p text:style-name="P14">۱۲۴</text:p>
          </table:table-cell>
        </table:table-row>
        <table:table-row>
          <table:table-cell table:style-name="Table3.A1" office:value-type="string">
            <text:p text:style-name="P47">DejaVuSans</text:p>
          </table:table-cell>
          <table:table-cell table:style-name="Table3.B2" office:value-type="string">
            <text:p text:style-name="P38">آزاد</text:p>
            <text:p text:style-name="P56"><text:span text:style-name="T20">(</text:span>Bitstream<text:span text:style-name="T20">)</text:span></text:p>
          </table:table-cell>
          <table:table-cell table:style-name="Table3.B2" office:value-type="string">
            <text:p text:style-name="P14">Sans</text:p>
          </table:table-cell>
          <table:table-cell table:style-name="Table3.C2" office:value-type="string">
            <text:p text:style-name="P14">۸</text:p>
          </table:table-cell>
          <table:table-cell table:style-name="Table3.E6" office:value-type="string">
            <text:p text:style-name="P14">۵</text:p>
          </table:table-cell>
          <table:table-cell table:style-name="Table3.B2" office:value-type="string">
            <text:p text:style-name="P46">کامل</text:p>
          </table:table-cell>
          <table:table-cell table:style-name="Table3.B2" office:value-type="string">
            <text:p text:style-name="P14">۱۰۰</text:p>
          </table:table-cell>
          <table:table-cell table:style-name="Table3.E2" office:value-type="string">
            <text:p text:style-name="P14">۷۴۱</text:p>
          </table:table-cell>
        </table:table-row>
        <table:table-row>
          <table:table-cell table:style-name="Table3.A1" office:value-type="string">
            <text:p text:style-name="P47">Arial</text:p>
          </table:table-cell>
          <table:table-cell table:style-name="Table3.E2" office:value-type="string">
            <text:p text:style-name="P11">نامشخص</text:p>
          </table:table-cell>
          <table:table-cell table:style-name="Table3.B2" office:value-type="string">
            <text:p text:style-name="P14">Sans</text:p>
          </table:table-cell>
          <table:table-cell table:style-name="Table3.H2" office:value-type="string">
            <text:p text:style-name="P14">۷</text:p>
          </table:table-cell>
          <table:table-cell table:style-name="Table3.E2" office:value-type="string">
            <text:p text:style-name="P14">۶</text:p>
          </table:table-cell>
          <table:table-cell table:style-name="Table3.B2" office:value-type="string">
            <text:p text:style-name="P46">کامل</text:p>
          </table:table-cell>
          <table:table-cell table:style-name="Table3.B2" office:value-type="string">
            <text:p text:style-name="P14">۹۵</text:p>
          </table:table-cell>
          <table:table-cell table:style-name="Table3.H2" office:value-type="string">
            <text:p text:style-name="P14">۲۷۵</text:p>
          </table:table-cell>
        </table:table-row>
        <table:table-row>
          <table:table-cell table:style-name="Table3.A1" office:value-type="string">
            <text:p text:style-name="P47">Elham</text:p>
          </table:table-cell>
          <table:table-cell table:style-name="Table3.H2" office:value-type="string">
            <text:p text:style-name="P11">قابل‌کپی</text:p>
          </table:table-cell>
          <table:table-cell table:style-name="Table3.B2" office:value-type="string">
            <text:p text:style-name="P14">Sans</text:p>
          </table:table-cell>
          <table:table-cell table:style-name="Table3.E6" office:value-type="string">
            <text:p text:style-name="P14">۵</text:p>
          </table:table-cell>
          <table:table-cell table:style-name="Table3.H2" office:value-type="string">
            <text:p text:style-name="P14">۷</text:p>
          </table:table-cell>
          <table:table-cell table:style-name="Table3.H2" office:value-type="string">
            <text:p text:style-name="P40">فارسی</text:p>
          </table:table-cell>
          <table:table-cell table:style-name="Table3.B2" office:value-type="string">
            <text:p text:style-name="P14">۹۵</text:p>
          </table:table-cell>
          <table:table-cell table:style-name="Table3.B2" office:value-type="string">
            <text:p text:style-name="P14">۴۲</text:p>
          </table:table-cell>
        </table:table-row>
        <table:table-row>
          <table:table-cell table:style-name="Table3.A1" office:value-type="string">
            <text:p text:style-name="P47">DroidNaskh</text:p>
          </table:table-cell>
          <table:table-cell table:style-name="Table3.B2" office:value-type="string">
            <text:p text:style-name="P31"><text:span text:style-name="T18">آزاد(</text:span>Apache<text:span text:style-name="T18">)</text:span></text:p>
          </table:table-cell>
          <table:table-cell table:style-name="Table3.H2" office:value-type="string">
            <text:p text:style-name="P16">Other</text:p>
          </table:table-cell>
          <table:table-cell table:style-name="Table3.B2" office:value-type="string">
            <text:p text:style-name="P14">۹</text:p>
          </table:table-cell>
          <table:table-cell table:style-name="Table3.H2" office:value-type="string">
            <text:p text:style-name="P14">۷</text:p>
          </table:table-cell>
          <table:table-cell table:style-name="Table3.H2" office:value-type="string">
            <text:p text:style-name="P40">فارسی</text:p>
          </table:table-cell>
          <table:table-cell table:style-name="Table3.B2" office:value-type="string">
            <text:p text:style-name="P14">۹۸</text:p>
          </table:table-cell>
          <table:table-cell table:style-name="Table3.B2" office:value-type="string">
            <text:p text:style-name="P14">۸۹</text:p>
          </table:table-cell>
        </table:table-row>
        <table:table-row>
          <table:table-cell table:style-name="Table3.A1" office:value-type="string">
            <text:p text:style-name="P47">FreeSans</text:p>
          </table:table-cell>
          <table:table-cell table:style-name="Table3.B2" office:value-type="string">
            <text:p text:style-name="P12"><text:span text:style-name="T18">آزاد (</text:span>GPL<text:span text:style-name="T18">)</text:span></text:p>
          </table:table-cell>
          <table:table-cell table:style-name="Table3.B2" office:value-type="string">
            <text:p text:style-name="P14">Sans</text:p>
          </table:table-cell>
          <table:table-cell table:style-name="Table3.B2" office:value-type="string">
            <text:p text:style-name="P14">۹</text:p>
          </table:table-cell>
          <table:table-cell table:style-name="Table3.H2" office:value-type="string">
            <text:p text:style-name="P14">۷</text:p>
          </table:table-cell>
          <table:table-cell table:style-name="Table3.E2" office:value-type="string">
            <text:p text:style-name="P40">انگلیسی و لاتین</text:p>
          </table:table-cell>
          <table:table-cell table:style-name="Table3.E2" office:value-type="string">
            <text:p text:style-name="P14">۰</text:p>
          </table:table-cell>
          <table:table-cell table:style-name="Table3.E2" office:value-type="string">
            <text:p text:style-name="P14">۱۵۶۰</text:p>
          </table:table-cell>
        </table:table-row>
        <table:table-row>
          <table:table-cell table:style-name="Table3.A1" office:value-type="string">
            <text:p text:style-name="P47">FreeSerif</text:p>
          </table:table-cell>
          <table:table-cell table:style-name="Table3.B2" office:value-type="string">
            <text:p text:style-name="P12"><text:span text:style-name="T18">آزاد (</text:span>GPL<text:span text:style-name="T18">)</text:span></text:p>
          </table:table-cell>
          <table:table-cell table:style-name="Table3.C2" office:value-type="string">
            <text:p text:style-name="P14">Serif</text:p>
          </table:table-cell>
          <table:table-cell table:style-name="Table3.C2" office:value-type="string">
            <text:p text:style-name="P14">۸</text:p>
          </table:table-cell>
          <table:table-cell table:style-name="Table3.C2" office:value-type="string">
            <text:p text:style-name="P14">۸</text:p>
          </table:table-cell>
          <table:table-cell table:style-name="Table3.E2" office:value-type="string">
            <text:p text:style-name="P40">انگلیسی و لاتین</text:p>
          </table:table-cell>
          <table:table-cell table:style-name="Table3.E2" office:value-type="string">
            <text:p text:style-name="P14">۰</text:p>
          </table:table-cell>
          <table:table-cell table:style-name="Table3.E2" office:value-type="string">
            <text:p text:style-name="P14">۳۳۰۰</text:p>
          </table:table-cell>
        </table:table-row>
        <table:table-row>
          <table:table-cell table:style-name="Table3.A1" office:value-type="string">
            <text:p text:style-name="P47">DroidSans</text:p>
          </table:table-cell>
          <table:table-cell table:style-name="Table3.B2" office:value-type="string">
            <text:p text:style-name="P31"><text:span text:style-name="T18">آزاد(</text:span>Apache<text:span text:style-name="T18">)</text:span></text:p>
          </table:table-cell>
          <table:table-cell table:style-name="Table3.B2" office:value-type="string">
            <text:p text:style-name="P14">Sans</text:p>
          </table:table-cell>
          <table:table-cell table:style-name="Table3.B2" office:value-type="string">
            <text:p text:style-name="P14">۹</text:p>
          </table:table-cell>
          <table:table-cell table:style-name="Table3.C2" office:value-type="string">
            <text:p text:style-name="P14">۸</text:p>
          </table:table-cell>
          <table:table-cell table:style-name="Table3.E2" office:value-type="string">
            <text:p text:style-name="P40">انگلیسی و لاتین</text:p>
          </table:table-cell>
          <table:table-cell table:style-name="Table3.E2" office:value-type="string">
            <text:p text:style-name="P14">۰</text:p>
          </table:table-cell>
          <table:table-cell table:style-name="Table3.H2" office:value-type="string">
            <text:p text:style-name="P14">۱۹۰</text:p>
          </table:table-cell>
        </table:table-row>
        <table:table-row table:style-name="Table3.21">
          <table:table-cell table:style-name="Table3.A1" office:value-type="string">
            <text:p text:style-name="P47">DejaVuSerif</text:p>
          </table:table-cell>
          <table:table-cell table:style-name="Table3.B2" office:value-type="string">
            <text:p text:style-name="P38">آزاد</text:p>
            <text:p text:style-name="P56"><text:span text:style-name="T20">(</text:span>Bitstream<text:span text:style-name="T20">)</text:span></text:p>
          </table:table-cell>
          <table:table-cell table:style-name="Table3.C2" office:value-type="string">
            <text:p text:style-name="P14">Serif</text:p>
          </table:table-cell>
          <table:table-cell table:style-name="Table3.C2" office:value-type="string">
            <text:p text:style-name="P14">۸</text:p>
          </table:table-cell>
          <table:table-cell table:style-name="Table3.H2" office:value-type="string">
            <text:p text:style-name="P14">۷</text:p>
          </table:table-cell>
          <table:table-cell table:style-name="Table3.E2" office:value-type="string">
            <text:p text:style-name="P40">انگلیسی و لاتین</text:p>
          </table:table-cell>
          <table:table-cell table:style-name="Table3.E2" office:value-type="string">
            <text:p text:style-name="P14">۰</text:p>
          </table:table-cell>
          <table:table-cell table:style-name="Table3.H2" office:value-type="string">
            <text:p text:style-name="P14">۳۶۸</text:p>
          </table:table-cell>
        </table:table-row>
        <table:table-row table:style-name="Table3.21">
          <table:table-cell table:style-name="Table3.A22" office:value-type="string">
            <text:p text:style-name="P53"><text:a xlink:type="simple" xlink:href="https://github.com/pfont/pfont/releases/tag/v0.200" text:style-name="Internet_20_link" text:visited-style-name="Visited_20_Internet_20_Link">PFont (Beta 2)</text:a></text:p>
          </table:table-cell>
          <table:table-cell table:style-name="Table3.B22" office:value-type="string">
            <text:p text:style-name="P32">آزاد (OFL)</text:p>
          </table:table-cell>
          <table:table-cell table:style-name="Table3.C22" office:value-type="string">
            <text:p text:style-name="P15">Serif</text:p>
          </table:table-cell>
          <table:table-cell table:style-name="Table3.C22" office:value-type="string">
            <text:p text:style-name="P19">۸</text:p>
          </table:table-cell>
          <table:table-cell table:style-name="Table3.E22" office:value-type="string">
            <text:p text:style-name="P19">۶</text:p>
          </table:table-cell>
          <table:table-cell table:style-name="Table3.F22" office:value-type="string">
            <text:p text:style-name="P41">فارسی</text:p>
          </table:table-cell>
          <table:table-cell table:style-name="Table3.B22" office:value-type="string">
            <text:p text:style-name="P20">۱۰۰</text:p>
          </table:table-cell>
          <table:table-cell table:style-name="Table3.F22" office:value-type="string">
            <text:p text:style-name="P67">۱۰۸</text:p>
          </table:table-cell>
        </table:table-row>
        <table:table-row table:style-name="Table3.23">
          <table:table-cell table:style-name="Table3.A24" office:value-type="string">
            <text:p text:style-name="P51"><text:a xlink:type="simple" xlink:href="https://rastikerdar.github.io/shabnam-font/" text:style-name="Internet_20_link" text:visited-style-name="Visited_20_Internet_20_Link">Shabnam</text:a></text:p>
          </table:table-cell>
          <table:table-cell table:style-name="Table3.B22" office:value-type="string">
            <text:p text:style-name="P35">آزاد (OFL)</text:p>
          </table:table-cell>
          <table:table-cell table:style-name="Table3.B22" office:value-type="string">
            <text:p text:style-name="P23">Sans</text:p>
          </table:table-cell>
          <table:table-cell table:style-name="Table3.B22" office:value-type="string">
            <text:p text:style-name="P26">۹</text:p>
          </table:table-cell>
          <table:table-cell table:style-name="Table3.F22" office:value-type="string">
            <text:p text:style-name="P26">۷</text:p>
          </table:table-cell>
          <table:table-cell table:style-name="Table3.F22" office:value-type="string">
            <text:p text:style-name="P43">فارسی</text:p>
          </table:table-cell>
          <table:table-cell table:style-name="Table3.B22" office:value-type="string">
            <text:p text:style-name="P25">۱۰۰</text:p>
          </table:table-cell>
          <table:table-cell table:style-name="Table3.B22" office:value-type="string">
            <text:p text:style-name="P69">۵۷</text:p>
          </table:table-cell>
        </table:table-row>
        <table:table-row table:style-name="Table3.23">
          <table:table-cell table:style-name="Table3.A24" office:value-type="string">
            <text:p text:style-name="P48"><text:a xlink:type="simple" xlink:href="https://rastikerdar.github.io/vazir-font/" text:style-name="Internet_20_link" text:visited-style-name="Visited_20_Internet_20_Link">Vazir</text:a></text:p>
          </table:table-cell>
          <table:table-cell table:style-name="Table3.B22" office:value-type="string">
            <text:p text:style-name="P38">آزاد</text:p>
            <text:p text:style-name="P56"><text:span text:style-name="T20">(</text:span>Bitstream<text:span text:style-name="T20">)</text:span></text:p>
          </table:table-cell>
          <table:table-cell table:style-name="Table3.B22" office:value-type="string">
            <text:p text:style-name="P14">Sans</text:p>
          </table:table-cell>
          <table:table-cell table:style-name="Table3.B22" office:value-type="string">
            <text:p text:style-name="P17">۹</text:p>
          </table:table-cell>
          <table:table-cell table:style-name="Table3.F22" office:value-type="string">
            <text:p text:style-name="P19">۷</text:p>
          </table:table-cell>
          <table:table-cell table:style-name="Table3.F22" office:value-type="string">
            <text:p text:style-name="P40">فارسی</text:p>
          </table:table-cell>
          <table:table-cell table:style-name="Table3.B22" office:value-type="string">
            <text:p text:style-name="P18">۱۰۰</text:p>
          </table:table-cell>
          <table:table-cell table:style-name="Table3.B22" office:value-type="string">
            <text:p text:style-name="P66">۵۷</text:p>
          </table:table-cell>
        </table:table-row>
        <table:table-row table:style-name="Table3.23">
          <table:table-cell table:style-name="Table3.A25" office:value-type="string">
            <text:p text:style-name="P50"><text:a xlink:type="simple" xlink:href="https://rastikerdar.github.io/samim-font/" text:style-name="Internet_20_link" text:visited-style-name="Visited_20_Internet_20_Link">Samim</text:a></text:p>
          </table:table-cell>
          <table:table-cell table:style-name="Table3.B22" office:value-type="string">
            <text:p text:style-name="P34">آزاد (OFL)</text:p>
          </table:table-cell>
          <table:table-cell table:style-name="Table3.B22" office:value-type="string">
            <text:p text:style-name="P14">Sans</text:p>
          </table:table-cell>
          <table:table-cell table:style-name="Table3.B22" office:value-type="string">
            <text:p text:style-name="P17">۹</text:p>
          </table:table-cell>
          <table:table-cell table:style-name="Table3.F22" office:value-type="string">
            <text:p text:style-name="P19">۷</text:p>
          </table:table-cell>
          <table:table-cell table:style-name="Table3.F22" office:value-type="string">
            <text:p text:style-name="P40">فارسی</text:p>
          </table:table-cell>
          <table:table-cell table:style-name="Table3.B22" office:value-type="string">
            <text:p text:style-name="P21">۱۰۰</text:p>
          </table:table-cell>
          <table:table-cell table:style-name="Table3.B22" office:value-type="string">
            <text:p text:style-name="P68">۵۸</text:p>
          </table:table-cell>
        </table:table-row>
        <table:table-row table:style-name="Table3.23">
          <table:table-cell table:style-name="Table3.A26" office:value-type="string">
            <text:p text:style-name="P49"><text:a xlink:type="simple" xlink:href="https://rastikerdar.github.io/tanha-font/" text:style-name="Internet_20_link" text:visited-style-name="Visited_20_Internet_20_Link"><text:span text:style-name="T21">Tanha</text:span></text:a></text:p>
          </table:table-cell>
          <table:table-cell table:style-name="Table3.B22" office:value-type="string">
            <text:p text:style-name="P33">آزاد (OFL)</text:p>
          </table:table-cell>
          <table:table-cell table:style-name="Table3.B22" office:value-type="string">
            <text:p text:style-name="P23">Sans</text:p>
          </table:table-cell>
          <table:table-cell table:style-name="Table3.B22" office:value-type="string">
            <text:p text:style-name="P22">۸٫۵</text:p>
          </table:table-cell>
          <table:table-cell table:style-name="Table3.F22" office:value-type="string">
            <text:p text:style-name="P22"><text:span text:style-name="T22">۷</text:span>٫۵</text:p>
          </table:table-cell>
          <table:table-cell table:style-name="Table3.F22" office:value-type="string">
            <text:p text:style-name="P42">فارسی</text:p>
          </table:table-cell>
          <table:table-cell table:style-name="Table3.B22" office:value-type="string">
            <text:p text:style-name="P25">۱۰۰</text:p>
          </table:table-cell>
          <table:table-cell table:style-name="Table3.B22" office:value-type="string">
            <text:p text:style-name="P69">۵۷</text:p>
          </table:table-cell>
        </table:table-row>
        <table:table-row table:style-name="Table3.23">
          <table:table-cell table:style-name="Table3.A27" office:value-type="string">
            <text:p text:style-name="P52"><text:a xlink:type="simple" xlink:href="http://rastikerdar.github.io/parastoo-font/" text:style-name="Internet_20_link" text:visited-style-name="Visited_20_Internet_20_Link">Parastoo</text:a></text:p>
          </table:table-cell>
          <table:table-cell table:style-name="Table3.B22" office:value-type="string">
            <text:p text:style-name="P36">آزاد (OFL)</text:p>
          </table:table-cell>
          <table:table-cell table:style-name="Table3.C22" office:value-type="string">
            <text:p text:style-name="P24">Serif</text:p>
          </table:table-cell>
          <table:table-cell table:style-name="Table3.B22" office:value-type="string">
            <text:p text:style-name="P22">۸٫۵</text:p>
          </table:table-cell>
          <table:table-cell table:style-name="Table3.F22" office:value-type="string">
            <text:p text:style-name="P22"><text:span text:style-name="T22">۷</text:span>٫۵</text:p>
          </table:table-cell>
          <table:table-cell table:style-name="Table3.F22" office:value-type="string">
            <text:p text:style-name="P44">فارسی</text:p>
          </table:table-cell>
          <table:table-cell table:style-name="Table3.B22" office:value-type="string">
            <text:p text:style-name="P27">۱۰۰</text:p>
          </table:table-cell>
          <table:table-cell table:style-name="Table3.B22" office:value-type="string">
            <text:p text:style-name="P70">۵۹</text:p>
          </table:table-cell>
        </table:table-row>
        <table:table-row table:style-name="Table3.23">
          <table:table-cell table:style-name="Table3.A28" office:value-type="string">
            <text:p text:style-name="P54"><text:a xlink:type="simple" xlink:href="http://rastikerdar.github.io/gandom-font/" text:style-name="Internet_20_link" text:visited-style-name="Visited_20_Internet_20_Link">Gandom</text:a></text:p>
          </table:table-cell>
          <table:table-cell table:style-name="Table3.B22" office:value-type="string">
            <text:p text:style-name="P37">آزاد (OFL)</text:p>
          </table:table-cell>
          <table:table-cell table:style-name="Table3.C22" office:value-type="string">
            <text:p text:style-name="P24">Serif</text:p>
          </table:table-cell>
          <table:table-cell table:style-name="Table3.B22" office:value-type="string">
            <text:p text:style-name="P22">۸٫۵</text:p>
          </table:table-cell>
          <table:table-cell table:style-name="Table3.F22" office:value-type="string">
            <text:p text:style-name="P22"><text:span text:style-name="T22">۷</text:span>٫۵</text:p>
          </table:table-cell>
          <table:table-cell table:style-name="Table3.F22" office:value-type="string">
            <text:p text:style-name="P44">فارسی</text:p>
          </table:table-cell>
          <table:table-cell table:style-name="Table3.B22" office:value-type="string">
            <text:p text:style-name="P28">۱۰۰</text:p>
          </table:table-cell>
          <table:table-cell table:style-name="Table3.B22" office:value-type="string">
            <text:p text:style-name="P71">۶۱</text:p>
          </table:table-cell>
        </table:table-row>
      </table:table>
      <text:p text:style-name="P3"><text:soft-page-break/></text:p>
      <text:p text:style-name="P61"/>
      <text:p text:style-name="P89">امتیاز «خوانایی» و زیبایی» طبق سلیقهٔ نویسنده داده شده است.</text:p>
      <text:p text:style-name="P76"/>
      <text:p text:style-name="P86">ستون دوم از چپ، <text:span text:style-name="T5">درصد استاندارد بودن پشتیبانی از فارسی</text:span> است که به این صورت محاسبه شده<text:span text:style-name="T30"> است</text:span>:</text:p>
      <table:table table:name="Table4" table:style-name="Table4">
        <table:table-column table:style-name="Table4.A"/>
        <table:table-column table:style-name="Table4.B"/>
        <table:table-row>
          <table:table-cell table:style-name="Table4.A1" office:value-type="string">
            <text:p text:style-name="P94"><text:span text:style-name="T30">٪</text:span>۳۰</text:p>
          </table:table-cell>
          <table:table-cell table:style-name="Table4.A1" office:value-type="string">
            <text:p text:style-name="P91">حروف گ چ پ ژ</text:p>
          </table:table-cell>
        </table:table-row>
        <table:table-row>
          <table:table-cell table:style-name="Table4.A1" office:value-type="string">
            <text:p text:style-name="P95"><text:span text:style-name="T30">٪</text:span>۲۰</text:p>
          </table:table-cell>
          <table:table-cell table:style-name="Table4.A1" office:value-type="string">
            <text:p text:style-name="P91">پشتیبانی از ارقام یونیکد فارسی</text:p>
          </table:table-cell>
        </table:table-row>
        <table:table-row>
          <table:table-cell table:style-name="Table4.A1" office:value-type="string">
            <text:p text:style-name="P95"><text:span text:style-name="T30">٪</text:span>۱۰</text:p>
          </table:table-cell>
          <table:table-cell table:style-name="Table4.A1" office:value-type="string">
            <text:p text:style-name="P91">کاراکترهای نگارشی یونیکد فارسی</text:p>
          </table:table-cell>
        </table:table-row>
        <table:table-row>
          <table:table-cell table:style-name="Table4.A1" office:value-type="string">
            <text:p text:style-name="P95"><text:span text:style-name="T30">٪</text:span>۱۵</text:p>
          </table:table-cell>
          <table:table-cell table:style-name="Table4.A1" office:value-type="string">
            <text:p text:style-name="P91">انگلیسی بودن<text:span text:style-name="T19"> شکل</text:span> ارقام و کاراکترهای نگارشی ا<text:span text:style-name="T19">َ</text:span>سکی<text:span text:style-name="T19"> (در صورت وجود)</text:span></text:p>
          </table:table-cell>
        </table:table-row>
        <table:table-row>
          <table:table-cell table:style-name="Table4.A1" office:value-type="string">
            <text:p text:style-name="P95"><text:span text:style-name="T30">٪</text:span>۱۰</text:p>
          </table:table-cell>
          <table:table-cell table:style-name="Table4.A1" office:value-type="string">
            <text:p text:style-name="P93"><text:span text:style-name="T23">صحیح</text:span> بودن ارقام ۴۵۶ فارسی<text:span text:style-name="T24"> و متفاوت بودن آن‌ها</text:span> از <text:span text:style-name="T23">ارقام </text:span>عربی<text:span text:style-name="T23"> (در صورت وجود ارقام عربی)</text:span></text:p>
          </table:table-cell>
        </table:table-row>
        <table:table-row>
          <table:table-cell table:style-name="Table4.A1" office:value-type="string">
            <text:p text:style-name="P95"><text:span text:style-name="T30">٪</text:span>۱۰</text:p>
          </table:table-cell>
          <table:table-cell table:style-name="Table4.A1" office:value-type="string">
            <text:p text:style-name="P92">داشتن حروف « ی ک » فارسی و متفاوت بودن <text:span text:style-name="T19">شکل </text:span>آن‌ها از <text:span text:style-name="T11">حروف </text:span>عربی<text:span text:style-name="T10"> ( ي ك ) در صورت وجود حروف عربی</text:span></text:p>
          </table:table-cell>
        </table:table-row>
        <table:table-row>
          <table:table-cell table:style-name="Table4.A1" office:value-type="string">
            <text:p text:style-name="P95"><text:span text:style-name="T30">٪</text:span>۵</text:p>
          </table:table-cell>
          <table:table-cell table:style-name="Table4.A1" office:value-type="string">
            <text:p text:style-name="P90">شکل صحیح فاصله<text:span text:style-name="T12">ٔ</text:span> مجازی (تهی) (نداشتن آن بهتر از یک خط عمودی است)</text:p>
          </table:table-cell>
        </table:table-row>
      </table:table>
      <text:p text:style-name="P88"/>
      <text:p text:style-name="P87"/>
      <text:p text:style-name="P87"/>
      <text:p text:style-name="P77">۶ قلم انتها<text:span text:style-name="T29">ی</text:span>ی <text:span text:style-name="T25">این لیست</text:span> به تازگی توسط آقای<text:span text:style-name="T5"> صابر راستی‌کردار</text:span> منتشر شده‌اند و تحت توسعه قرار دارند<text:span text:style-name="T25">.</text:span></text:p>
      <text:p text:style-name="P77">آدرس صفحات وب این <text:span text:style-name="T29">قلم‌</text:span>ها بر روی لینک نام قلم در جدول قبل قرار گرفته‌اند ولی از طریق صفحهٔ پروفایل ایشان هم قابل دسترسی هستند:</text:p>
      <text:p text:style-name="P96"><text:a xlink:type="simple" xlink:href="https://github.com/rastikerdar" text:style-name="Internet_20_link" text:visited-style-name="Visited_20_Internet_20_Link"><text:span text:style-name="T31">https://github.com/rastikerdar</text:span></text:a></text:p>
      <text:p text:style-name="P77">با تشکر از آقای راستی‌کردار بابت این قلم‌های <text:span text:style-name="T25">بسیار </text:span>خوب<text:span text:style-name="T25"> که بصورت آزاد و رایگان در اختیار کاربران قرار داده‌اند.</text:span></text:p>
      <text:p text:style-name="P78"/>
      <text:p text:style-name="P79"/>
      <text:p text:style-name="P79"/>
      <text:p text:style-name="P80">در جدول بعد می‌توانید نمونه‌ای از متن فارسی با قلم‌های مختلف را ببینید</text:p>
      <text:p text:style-name="P79"/>
      <text:p text:style-name="P79"/>
      <text:p text:style-name="P74"/>
      <text:p text:style-name="P74"/>
      <text:p text:style-name="P74"/>
      <text:p text:style-name="P74"/>
      <text:p text:style-name="P74"/>
      <text:p text:style-name="P74"/>
      <text:p text:style-name="P74"/>
      <text:p text:style-name="P74"/>
      <table:table table:name="Table5" table:style-name="Table5">
        <table:table-column table:style-name="Table5.A"/>
        <table:table-column table:style-name="Table5.B"/>
        <text:soft-page-break/>
        <table:table-row>
          <table:table-cell table:style-name="Table5.A1" office:value-type="string">
            <text:p text:style-name="P97">FreeFarsi</text:p>
          </table:table-cell>
          <table:table-cell table:style-name="Table5.B1" office:value-type="string">
            <text:p text:style-name="P113">نمونه‌ای از متن فارسی با قلم‌های مختلف</text:p>
          </table:table-cell>
        </table:table-row>
        <table:table-row>
          <table:table-cell table:style-name="Table5.A2" office:value-type="string">
            <text:p text:style-name="P105">B Mitra</text:p>
          </table:table-cell>
          <table:table-cell table:style-name="Table5.B2" office:value-type="string">
            <text:p text:style-name="P114">نمونه‌ای از متن فارسی با قلم‌های مختلف</text:p>
          </table:table-cell>
        </table:table-row>
        <table:table-row>
          <table:table-cell table:style-name="Table5.A2" office:value-type="string">
            <text:p text:style-name="P129">Roya</text:p>
          </table:table-cell>
          <table:table-cell table:style-name="Table5.B2" office:value-type="string">
            <text:p text:style-name="P115">نمونه‌ای از متن فارسی با قلم‌های مختلف</text:p>
          </table:table-cell>
        </table:table-row>
        <table:table-row>
          <table:table-cell table:style-name="Table5.A2" office:value-type="string">
            <text:p text:style-name="P129">Terafik</text:p>
          </table:table-cell>
          <table:table-cell table:style-name="Table5.B2" office:value-type="string">
            <text:p text:style-name="P116">نمونه‌ای از متن فارسی با قلم‌های مختلف</text:p>
          </table:table-cell>
        </table:table-row>
        <table:table-row>
          <table:table-cell table:style-name="Table5.A2" office:value-type="string">
            <text:p text:style-name="P129">Tahoma</text:p>
          </table:table-cell>
          <table:table-cell table:style-name="Table5.B2" office:value-type="string">
            <text:p text:style-name="P117">نمونه‌ای از متن فارسی با قلم‌های مختلف</text:p>
          </table:table-cell>
        </table:table-row>
        <table:table-row>
          <table:table-cell table:style-name="Table5.A2" office:value-type="string">
            <text:p text:style-name="P129">Nazli</text:p>
          </table:table-cell>
          <table:table-cell table:style-name="Table5.B2" office:value-type="string">
            <text:p text:style-name="P118">نمونه‌ای از متن فارسی با قلم‌های مختلف</text:p>
          </table:table-cell>
        </table:table-row>
        <table:table-row>
          <table:table-cell table:style-name="Table5.A2" office:value-type="string">
            <text:p text:style-name="P97">FaKacstBook</text:p>
          </table:table-cell>
          <table:table-cell table:style-name="Table5.B2" office:value-type="string">
            <text:p text:style-name="P119">نمونه‌ای از متن فارسی با قلم‌های مختلف</text:p>
          </table:table-cell>
        </table:table-row>
        <table:table-row>
          <table:table-cell table:style-name="Table5.A2" office:value-type="string">
            <text:p text:style-name="P129">Koodak</text:p>
          </table:table-cell>
          <table:table-cell table:style-name="Table5.B2" office:value-type="string">
            <text:p text:style-name="P120">نمونه‌ای از متن فارسی با قلم‌های مختلف</text:p>
          </table:table-cell>
        </table:table-row>
        <table:table-row>
          <table:table-cell table:style-name="Table5.A2" office:value-type="string">
            <text:p text:style-name="P129">Titr</text:p>
          </table:table-cell>
          <table:table-cell table:style-name="Table5.B2" office:value-type="string">
            <text:p text:style-name="P121">نمونه‌ای از متن فارسی با قلم‌های مختلف</text:p>
          </table:table-cell>
        </table:table-row>
        <table:table-row>
          <table:table-cell table:style-name="Table5.A2" office:value-type="string">
            <text:p text:style-name="P97">FaKacstQurn</text:p>
          </table:table-cell>
          <table:table-cell table:style-name="Table5.B2" office:value-type="string">
            <text:p text:style-name="P122">نمونه‌ای از متن فارسی با قلم‌های مختلف</text:p>
          </table:table-cell>
        </table:table-row>
        <table:table-row>
          <table:table-cell table:style-name="Table5.A2" office:value-type="string">
            <text:p text:style-name="P129">Homa</text:p>
          </table:table-cell>
          <table:table-cell table:style-name="Table5.B2" office:value-type="string">
            <text:p text:style-name="P123">نمونه‌ای از متن فارسی با قلم‌های مختلف</text:p>
          </table:table-cell>
        </table:table-row>
        <table:table-row>
          <table:table-cell table:style-name="Table5.A2" office:value-type="string">
            <text:p text:style-name="P97">FaKacstOne</text:p>
          </table:table-cell>
          <table:table-cell table:style-name="Table5.B2" office:value-type="string">
            <text:p text:style-name="P124">نمونه‌ای از متن فارسی با قلم‌های مختلف</text:p>
          </table:table-cell>
        </table:table-row>
        <table:table-row>
          <table:table-cell table:style-name="Table5.A2" office:value-type="string">
            <text:p text:style-name="P97">DejaVuSans</text:p>
          </table:table-cell>
          <table:table-cell table:style-name="Table5.B2" office:value-type="string">
            <text:p text:style-name="P125">نمونه‌ای از متن فارسی با قلم‌های مختلف</text:p>
          </table:table-cell>
        </table:table-row>
        <table:table-row>
          <table:table-cell table:style-name="Table5.A2" office:value-type="string">
            <text:p text:style-name="P129">Arial</text:p>
          </table:table-cell>
          <table:table-cell table:style-name="Table5.B2" office:value-type="string">
            <text:p text:style-name="P126">نمونه‌ای از متن فارسی با قلم‌های مختلف</text:p>
          </table:table-cell>
        </table:table-row>
        <table:table-row>
          <table:table-cell table:style-name="Table5.A2" office:value-type="string">
            <text:p text:style-name="P129">Elham</text:p>
          </table:table-cell>
          <table:table-cell table:style-name="Table5.B2" office:value-type="string">
            <text:p text:style-name="P127">نمونه‌ای از متن فارسی با قلم‌های مختلف</text:p>
          </table:table-cell>
        </table:table-row>
        <table:table-row>
          <table:table-cell table:style-name="Table5.A2" office:value-type="string">
            <text:p text:style-name="P97">DroidNaskh</text:p>
          </table:table-cell>
          <table:table-cell table:style-name="Table5.B2" office:value-type="string">
            <text:p text:style-name="P128">نمونه‌ای از متن فارسی با قلم‌های مختلف</text:p>
          </table:table-cell>
        </table:table-row>
        <table:table-row table:style-name="Table5.17">
          <table:table-cell table:style-name="Table5.A2" office:value-type="string">
            <text:p text:style-name="P98">PFont (Beta 2)</text:p>
          </table:table-cell>
          <table:table-cell table:style-name="Table5.B2" office:value-type="string">
            <text:p text:style-name="P106">نمونه‌ای از متن فارسی با قلم‌های مختلف</text:p>
          </table:table-cell>
        </table:table-row>
        <table:table-row table:style-name="Table5.17">
          <table:table-cell table:style-name="Table5.A2" office:value-type="string">
            <text:p text:style-name="P100">Shabnam</text:p>
          </table:table-cell>
          <table:table-cell table:style-name="Table5.B2" office:value-type="string">
            <text:p text:style-name="P108">نمونه‌ای از متن فارسی با قلم‌های مختلف</text:p>
          </table:table-cell>
        </table:table-row>
        <table:table-row table:style-name="Table5.17">
          <table:table-cell table:style-name="Table5.A2" office:value-type="string">
            <text:p text:style-name="P99">Vazir</text:p>
          </table:table-cell>
          <table:table-cell table:style-name="Table5.B2" office:value-type="string">
            <text:p text:style-name="P107">نمونه‌ای از متن فارسی با قلم‌های مختلف</text:p>
          </table:table-cell>
        </table:table-row>
        <table:table-row table:style-name="Table5.17">
          <table:table-cell table:style-name="Table5.A2" office:value-type="string">
            <text:p text:style-name="P101">Samim</text:p>
          </table:table-cell>
          <table:table-cell table:style-name="Table5.B2" office:value-type="string">
            <text:p text:style-name="P109">نمونه‌ای از متن فارسی با قلم‌های مختلف</text:p>
          </table:table-cell>
        </table:table-row>
        <table:table-row table:style-name="Table5.17">
          <table:table-cell table:style-name="Table5.A2" office:value-type="string">
            <text:p text:style-name="P102">Tanha</text:p>
          </table:table-cell>
          <table:table-cell table:style-name="Table5.B2" office:value-type="string">
            <text:p text:style-name="P110">نمونه‌ای از متن فارسی با قلم‌های مختلف</text:p>
          </table:table-cell>
        </table:table-row>
        <table:table-row table:style-name="Table5.17">
          <table:table-cell table:style-name="Table5.A2" office:value-type="string">
            <text:p text:style-name="P103">Parastoo</text:p>
          </table:table-cell>
          <table:table-cell table:style-name="Table5.B2" office:value-type="string">
            <text:p text:style-name="P111">نمونه‌ای از متن فارسی با قلم‌های مختلف</text:p>
          </table:table-cell>
        </table:table-row>
        <table:table-row table:style-name="Table5.17">
          <table:table-cell table:style-name="Table5.A2" office:value-type="string">
            <text:p text:style-name="P104">Gandom</text:p>
          </table:table-cell>
          <table:table-cell table:style-name="Table5.B2" office:value-type="string">
            <text:p text:style-name="P112">نمونه‌ای از متن فارسی با قلم‌های مختلف</text:p>
          </table:table-cell>
        </table:table-row>
      </table:table>
      <text:p text:style-name="P85"/>
      <text:p text:style-name="P3"/>
      <text:p text:style-name="P3">گرچه فرصت نشد در مورد Text Rendering و کارهای آقای <text:span text:style-name="T5">بهداد اسفهبد</text:span> بنویسم، ولی همین قدر بدانید که اگر زحمات ایشان نبود، هر چقدر هم قلم‌ خوبی داشتیم، باز هم هرگز نمی‌توانستیم متون فارسی را در گنو/لینوکس، به این خوبی مشاهده کنیم و بخوانیم.</text:p>
      <text:p text:style-name="P6"/>
      <text:p text:style-name="P81"/>
      <text:p text:style-name="P82">نوشته شده توسط سعید رسولی</text:p>
      <text:p text:style-name="P82">آخرین ویرایش: ۱۳۹۵/۰۱/۰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Verdana" svg:font-family="Verdana"/>
    <style:font-face style:name="Arial1" svg:font-family="Arial" style:font-family-generic="swiss"/>
    <style:font-face style:name="DejaVuSans" svg:font-family="DejaVuSans" style:font-family-generic="swiss"/>
    <style:font-face style:name="Tahoma1" svg:font-family="Tahoma" style:font-family-generic="swiss"/>
    <style:font-face style:name="B Mitra" svg:font-family="'B Mitra'" style:font-pitch="variable"/>
    <style:font-face style:name="Droid Arabic Naskh" svg:font-family="'Droid Arabic Naskh'" style:font-pitch="variable"/>
    <style:font-face style:name="Elham" svg:font-family="Elham" style:font-pitch="variable"/>
    <style:font-face style:name="FaKacstBook" svg:font-family="FaKacstBook" style:font-pitch="variable"/>
    <style:font-face style:name="FaKacstOne" svg:font-family="FaKacstOne" style:font-pitch="variable"/>
    <style:font-face style:name="FaKacstQurn" svg:font-family="FaKacstQurn" style:font-pitch="variable"/>
    <style:font-face style:name="FreeFarsi" svg:font-family="FreeFarsi" style:font-pitch="variable"/>
    <style:font-face style:name="Gandom" svg:font-family="Gandom" style:font-pitch="variable"/>
    <style:font-face style:name="Homa" svg:font-family="Homa" style:font-pitch="variable"/>
    <style:font-face style:name="Koodak" svg:font-family="Koodak" style:font-pitch="variable"/>
    <style:font-face style:name="Nazli" svg:font-family="Nazli" style:font-pitch="variable"/>
    <style:font-face style:name="Parastoo" svg:font-family="Parastoo" style:font-pitch="variable"/>
    <style:font-face style:name="Pfont" svg:font-family="Pfont" style:font-pitch="variable"/>
    <style:font-face style:name="Roya" svg:font-family="Roya" style:font-pitch="variable"/>
    <style:font-face style:name="Samim" svg:font-family="Samim" style:font-pitch="variable"/>
    <style:font-face style:name="Shabnam" svg:font-family="Shabnam" style:font-pitch="variable"/>
    <style:font-face style:name="Tanha" svg:font-family="Tanha" style:font-pitch="variable"/>
    <style:font-face style:name="Terafik" svg:font-family="Terafik" style:font-pitch="variable"/>
    <style:font-face style:name="Titr" svg:font-family="Titr" style:font-pitch="variable"/>
    <style:font-face style:name="Vazir" svg:font-family="Vazi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139in" fo:margin-bottom="0in" loext: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139in" fo:margin-bottom="0in" loext: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111in" fo:margin-bottom="0in" loext: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111in" fo:margin-bottom="0in" loext: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111in" fo:margin-bottom="0in" loext: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111in" fo:margin-bottom="0in" loext: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loext: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in" fo:margin-bottom="0.139in" loext: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Times New Roman"/>
      </text:list-level-style-bullet>
      <text:list-level-style-bullet text:level="2" text:style-name="List1Level1" text:bullet-char="○">
        <style:list-level-properties text:space-before="0.75in" text:min-label-width="0.25in"/>
        <style:text-properties style:font-name="Times New Roman"/>
      </text:list-level-style-bullet>
      <text:list-level-style-bullet text:level="3" text:style-name="List1Level2" text:bullet-char="■">
        <style:list-level-properties text:space-before="1.3748in" text:min-label-width="0.1252in"/>
        <style:text-properties style:font-name="Times New Roman"/>
      </text:list-level-style-bullet>
      <text:list-level-style-bullet text:level="4" text:style-name="List1Level3" text:bullet-char="●">
        <style:list-level-properties text:space-before="1.75in" text:min-label-width="0.25in"/>
        <style:text-properties style:font-name="Times New Roman"/>
      </text:list-level-style-bullet>
      <text:list-level-style-bullet text:level="5" text:style-name="List1Level4" text:bullet-char="○">
        <style:list-level-properties text:space-before="2.25in" text:min-label-width="0.25in"/>
        <style:text-properties style:font-name="Times New Roman"/>
      </text:list-level-style-bullet>
      <text:list-level-style-bullet text:level="6" text:style-name="List1Level5" text:bullet-char="■">
        <style:list-level-properties text:space-before="2.8748in" text:min-label-width="0.1252in"/>
        <style:text-properties style:font-name="Times New Roman"/>
      </text:list-level-style-bullet>
      <text:list-level-style-bullet text:level="7" text:style-name="List1Level6" text:bullet-char="●">
        <style:list-level-properties text:space-before="3.25in" text:min-label-width="0.25in"/>
        <style:text-properties style:font-name="Times New Roman"/>
      </text:list-level-style-bullet>
      <text:list-level-style-bullet text:level="8" text:style-name="List1Level7" text:bullet-char="○">
        <style:list-level-properties text:space-before="3.75in" text:min-label-width="0.25in"/>
        <style:text-properties style:font-name="Times New Roman"/>
      </text:list-level-style-bullet>
      <text:list-level-style-bullet text:level="9" text:style-name="List1Level8" text:bullet-char="■">
        <style:list-level-properties text:space-before="4.3748in" text:min-label-width="0.1252in"/>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4917in" fo:margin-bottom="1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style:num-format="1"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dc:title/>
    <meta:initial-creator/>
    <dc:creator>Saeed </dc:creator>
    <meta:editing-cycles>49</meta:editing-cycles>
    <dc:date>2016-03-24T04:08:41.553047468</dc:date>
    <meta:editing-duration>PT3H28M1S</meta:editing-duration>
    <meta:document-statistic meta:table-count="5" meta:image-count="0" meta:object-count="0" meta:page-count="9" meta:paragraph-count="483" meta:word-count="4203" meta:character-count="21467" meta:non-whitespace-character-count="17749"/>
  </office:meta>
</office:document-meta>
</file>