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1" svg:font-family="sans"/>
    <style:font-face style:name="Bitstream Vera Sans Mono1" svg:font-family="'Bitstream Vera Sans Mono'" style:font-family-generic="modern" style:font-pitch="fixed"/>
    <style:font-face style:name="Liberation Sans1" svg:font-family="'Liberation Sans'" style:font-pitch="variable"/>
    <style:font-face style:name="sans" svg:font-family="sans" style:font-pitch="variable"/>
    <style:font-face style:name="Bitstream Vera Sans Mono" svg:font-family="'Bitstream Vera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linejoin="miter" draw:fill="solid" draw:fill-color="#e9e9e9"/>
    </style:style>
    <style:style style:name="gr2" style:family="graphic" style:parent-style-name="standard">
      <style:graphic-properties draw:stroke="solid" draw:stroke-linejoin="miter" draw:fill="solid" draw:fill-color="#e2f1ff"/>
    </style:style>
    <style:style style:name="gr3" style:family="graphic" style:parent-style-name="standard">
      <style:graphic-properties draw:stroke="solid" draw:stroke-linejoin="miter" draw:fill="solid" draw:fill-color="#fff7d8"/>
    </style:style>
    <style:style style:name="gr4" style:family="graphic" style:parent-style-name="standard">
      <style:graphic-properties draw:stroke="solid" draw:stroke-linejoin="miter" draw:fill="solid" draw:fill-color="#ffddd4"/>
    </style:style>
    <style:style style:name="gr5" style:family="graphic" style:parent-style-name="standard">
      <style:graphic-properties draw:stroke="solid" draw:stroke-linejoin="miter" draw:fill="solid" draw:fill-color="#dfffdb"/>
    </style:style>
    <style:style style:name="gr6" style:family="graphic" style:parent-style-name="standard">
      <style:graphic-properties draw:stroke="none" draw:stroke-linejoin="miter" draw:fill="solid" draw:fill-color="#ffffff"/>
    </style:style>
    <style:style style:name="gr7" style:family="graphic" style:parent-style-name="standard">
      <style:graphic-properties draw:stroke="solid" draw:stroke-linejoin="miter" draw:fill="solid" draw:fill-color="#ffe8ff"/>
    </style:style>
    <style:style style:name="gr8" style:family="graphic" style:parent-style-name="standard">
      <style:graphic-properties draw:stroke="solid" svg:stroke-width="0cm" draw:marker-start-width="0cm" draw:marker-end-width="0cm" draw:stroke-linejoin="miter" draw:fill="solid" draw:fill-color="#ffedd3" fo:padding-top="-0.297cm" fo:padding-bottom="-0.297cm" fo:padding-left="-0.172cm" fo:padding-right="-0.172cm"/>
    </style:style>
    <style:style style:name="gr9" style:family="graphic" style:parent-style-name="standard">
      <style:graphic-properties draw:stroke="solid" svg:stroke-width="0cm" draw:marker-start-width="0.2cm" draw:marker-end-width="0.2cm" draw:stroke-linejoin="miter" draw:fill="solid" draw:fill-color="#ebe8ff"/>
    </style:style>
    <style:style style:name="gr10" style:family="graphic" style:parent-style-name="standard">
      <style:graphic-properties draw:stroke="none" draw:fill="none" draw:textarea-horizontal-align="left" draw:auto-grow-width="true" fo:min-height="0.801cm" fo:min-width="4.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0.801cm" fo:min-width="1.772cm" fo:padding-top="0cm" fo:padding-bottom="0cm" fo:padding-left="0cm" fo:padding-right="0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42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style:font-name="Bitstream Vera Sans Mono1"/>
    </style:style>
    <style:style style:name="P4" style:family="paragraph">
      <style:paragraph-properties fo:text-align="start"/>
    </style:style>
    <style:style style:name="P5" style:family="paragraph">
      <style:text-properties fo:color="#cccccc" fo:font-size="12pt" style:font-size-asian="12pt" style:font-size-complex="12pt"/>
    </style:style>
    <style:style style:name="T1" style:family="text">
      <style:text-properties fo:font-variant="normal" fo:text-transform="none" fo:color="#000000" style:font-name="sans1" fo:font-size="19.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sans1" fo:font-size="19.5pt" fo:font-style="normal" fo:font-weight="normal" style:font-weight-asian="bold" style:font-weight-complex="bold"/>
    </style:style>
    <style:style style:name="T3" style:family="text">
      <style:text-properties fo:font-variant="normal" fo:text-transform="none" fo:color="#000000" style:font-name="sans1" fo:font-size="19.5pt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sans1" fo:font-size="19.5pt" fo:font-style="normal" fo:font-weight="normal"/>
    </style:style>
    <style:style style:name="T5" style:family="text">
      <style:text-properties fo:font-variant="normal" fo:text-transform="none" fo:color="#000000" style:font-name="sans1" fo:font-size="16pt" fo:font-style="normal" fo:font-weight="bol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font-name="sans1" fo:font-size="16pt" fo:font-style="normal" fo:font-weight="normal" style:font-size-asian="16pt" style:font-size-complex="16pt"/>
    </style:style>
    <style:style style:name="T7" style:family="text">
      <style:text-properties fo:color="#cccccc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xml:id="id10" draw:id="id10" draw:layer="layout" svg:width="34.419cm" svg:height="9.31cm" svg:x="1.902cm" svg:y="39.838cm" svg:viewBox="0 0 34420 9311" draw:points="17210,9311 0,9311 0,0 34420,0 34420,9311">
          <text:p/>
        </draw:polygon>
        <draw:polygon draw:style-name="gr2" draw:text-style-name="P2" xml:id="id1" draw:id="id1" draw:layer="layout" svg:width="17.779cm" svg:height="3.809cm" svg:x="10.16cm" svg:y="3.937cm" svg:viewBox="0 0 17780 3810" draw:points="8891,3810 0,3810 0,0 17780,0 17780,3810">
          <text:p text:style-name="P1"><text:span text:style-name="T1"/></text:p>
          <text:p text:style-name="P1"><text:span text:style-name="T1">Web Request</text:span></text:p>
          <text:p text:style-name="P1"><text:span text:style-name="T2">Chrome - Firefox - IE - Safari - Mobile - ...</text:span></text:p>
        </draw:polygon>
        <draw:polygon draw:style-name="gr3" xml:id="id2" draw:id="id2" draw:layer="layout" svg:width="17.271cm" svg:height="3.995cm" svg:x="10.414cm" svg:y="10.474cm" svg:viewBox="0 0 17272 3996" draw:points="8636,3996 0,3996 0,0 17272,0 17272,3996">
          <text:p text:style-name="P1"><text:span text:style-name="T1"/></text:p>
          <text:p text:style-name="P1"><text:span text:style-name="T1">Web Server </text:span><text:span text:style-name="T3">(port 80)</text:span></text:p>
          <text:p text:style-name="P1"><text:span text:style-name="T4">Nginx - Apache - Cherokee - Lighttpd - IIS - ...</text:span></text:p>
        </draw:polygon>
        <draw:polygon draw:style-name="gr4" draw:text-style-name="P3" xml:id="id3" draw:id="id3" draw:layer="layout" svg:width="12.7cm" svg:height="3.54cm" svg:x="12.718cm" svg:y="17.414cm" svg:viewBox="0 0 12701 3541" draw:points="6351,3541 0,3541 0,0 12701,0 12701,3541">
          <text:p text:style-name="P1"><text:span text:style-name="T4"/></text:p>
          <text:p text:style-name="P1"><text:span text:style-name="T1">WSGI - App Server</text:span><text:span text:style-name="T4"> (port 8080)</text:span></text:p>
          <text:p text:style-name="P1"><text:span text:style-name="T4">Uwsgi - Gunicorn - mod_wsgi - ...</text:span></text:p>
        </draw:polygon>
        <draw:polygon draw:style-name="gr5" draw:text-style-name="P1" xml:id="id5" draw:id="id5" draw:layer="layout" svg:width="25.038cm" svg:height="9.03cm" svg:x="6.584cm" svg:y="28.369cm" svg:viewBox="0 0 25039 9031" draw:points="12520,9031 0,9031 0,0 25039,0 25039,9031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Python Web Framework ( </text:span><text:span text:style-name="T1">Your Application</text:span><text:span text:style-name="T4"> )</text:span></text:p>
          <text:p text:style-name="P1"><text:span text:style-name="T4">Django - Flask - Pyramid - ...</text:span></text:p>
        </draw:polygon>
        <draw:polygon draw:style-name="gr6" xml:id="id8" draw:id="id8" draw:layer="layout" svg:width="8.508cm" svg:height="1.122cm" svg:x="14.732cm" svg:y="29.845cm" svg:viewBox="0 0 8509 1123" draw:points="4255,1123 0,1123 0,0 8509,0 8509,1123">
          <text:p text:style-name="P1"><text:span text:style-name="T4">Routing - Dispatching</text:span></text:p>
        </draw:polygon>
        <draw:polygon draw:style-name="gr6" xml:id="id6" draw:id="id6" draw:layer="layout" svg:width="6.479cm" svg:height="1.057cm" svg:x="15.748cm" svg:y="32.131cm" svg:viewBox="0 0 6480 1058" draw:points="3240,1058 0,1058 0,0 6480,0 6480,1058">
          <text:p text:style-name="P1"><text:span text:style-name="T4">Controllers</text:span></text:p>
        </draw:polygon>
        <draw:polygon draw:style-name="gr6" xml:id="id7" draw:id="id7" draw:layer="layout" svg:width="6.221cm" svg:height="1.269cm" svg:x="24.004cm" svg:y="32.893cm" svg:viewBox="0 0 6222 1270" draw:points="3111,1270 0,1270 0,0 6222,0 6222,1270">
          <text:p text:style-name="P1"><text:span text:style-name="T4">Templates</text:span></text:p>
        </draw:polygon>
        <draw:polygon draw:style-name="gr6" xml:id="id9" draw:id="id9" draw:layer="layout" svg:width="5.235cm" svg:height="1.104cm" svg:x="7.874cm" svg:y="32.95cm" svg:viewBox="0 0 5236 1105" draw:points="2618,1105 0,1105 0,0 5236,0 5236,1105">
          <text:p text:style-name="P1"><text:span text:style-name="T4">Models</text:span></text:p>
        </draw:polygon>
        <draw:polygon draw:style-name="gr7" draw:text-style-name="P1" draw:layer="layout" svg:width="7.238cm" svg:height="2.125cm" svg:x="14.351cm" svg:y="40.64cm" svg:viewBox="0 0 7239 2126" draw:points="3620,2126 0,2126 0,0 7239,0 7239,2126">
          <text:p text:style-name="P1"><text:span text:style-name="T1">Cache</text:span></text:p>
          <text:p text:style-name="P1"><text:span text:style-name="T4">Memcached - Redis</text:span></text:p>
        </draw:polygon>
        <draw:polygon draw:style-name="gr7" draw:text-style-name="P1" draw:layer="layout" svg:width="12.911cm" svg:height="2.031cm" svg:x="22.394cm" svg:y="40.64cm" svg:viewBox="0 0 12912 2032" draw:points="6457,2032 0,2032 0,0 12912,0 12912,2032">
          <text:p text:style-name="P1"><text:span text:style-name="T1">Background Jobs / Task Queues</text:span></text:p>
          <text:p text:style-name="P1"><text:span text:style-name="T4">Celery - RQ - Gearman - ...</text:span></text:p>
        </draw:polygon>
        <draw:polygon draw:style-name="gr7" draw:text-style-name="P1" draw:layer="layout" svg:width="10.54cm" svg:height="4.444cm" svg:x="2.921cm" svg:y="40.767cm" svg:viewBox="0 0 10541 4445" draw:points="5270,4445 0,4445 0,0 10541,0 10541,4445">
          <text:p text:style-name="P1"><text:span text:style-name="T1">RDBMS</text:span></text:p>
          <text:p text:style-name="P1"><text:span text:style-name="T4">Postgresql - Mysql - …</text:span></text:p>
          <text:p text:style-name="P1"><text:span text:style-name="T5"/></text:p>
          <text:p text:style-name="P1"><text:span text:style-name="T5">ORM</text:span></text:p>
          <text:p text:style-name="P1"><text:span text:style-name="T6">SQLAlchemy - Peewee – django - ...</text:span></text:p>
        </draw:polygon>
        <draw:polygon draw:style-name="gr7" draw:text-style-name="P1" draw:layer="layout" svg:width="8.254cm" svg:height="2.063cm" svg:x="13.97cm" svg:y="43.402cm" svg:viewBox="0 0 8255 2064" draw:points="4128,2064 0,2064 0,0 8255,0 8255,2064">
          <text:p text:style-name="P1"><text:span text:style-name="T1">Message Queues</text:span></text:p>
          <text:p text:style-name="P1"><text:span text:style-name="T4">RabbitMQ – ZMQ - <text:s/>...</text:span></text:p>
        </draw:polygon>
        <draw:polygon draw:style-name="gr7" draw:text-style-name="P1" draw:layer="layout" svg:width="12.038cm" svg:height="2.793cm" svg:x="5.842cm" svg:y="45.974cm" svg:viewBox="0 0 12039 2794" draw:points="6020,2794 0,2794 0,0 12039,0 12039,2794">
          <text:p text:style-name="P1"><text:span text:style-name="T1">Nosql</text:span></text:p>
          <text:p text:style-name="P1"><text:span text:style-name="T4">Cassandra - Mongodb - HBase - </text:span></text:p>
          <text:p text:style-name="P1"><text:span text:style-name="T4">Couchdb - Riak - ...</text:span></text:p>
        </draw:polygon>
        <draw:path draw:style-name="gr8" draw:text-style-name="P1" xml:id="id4" draw:id="id4" draw:layer="layout" svg:width="8.561cm" svg:height="3.301cm" svg:x="14.806cm" svg:y="23.241cm" svg:viewBox="0 0 8562 3302" svg:d="M8562 1651c0 304-180 561-574 825-394 263-884 452-1567 605-682 151-1352 221-2140 221s-1458-70-2141-221c-682-153-1172-342-1566-605-395-264-574-521-574-825s179-563 574-826c394-262 884-451 1566-604 683-151 1353-221 2141-221s1458 70 2140 221c683 153 1173 342 1567 604 394 263 574 522 574 826z">
          <text:p text:style-name="P1"><text:span text:style-name="T4"/></text:p>
          <text:p text:style-name="P1"><text:span text:style-name="T4"/></text:p>
          <text:p text:style-name="P1"><text:span text:style-name="T4">WSGI Middlewares</text:span></text:p>
        </draw:path>
        <draw:polygon draw:style-name="gr7" draw:text-style-name="P1" draw:layer="layout" svg:width="12.286cm" svg:height="2.825cm" svg:x="22.86cm" svg:y="43.202cm" svg:viewBox="0 0 12287 2826" draw:points="6143,2826 0,2826 0,0 12287,0 12287,2826">
          <text:p text:style-name="P1"><text:span text:style-name="T1">Index / Search</text:span></text:p>
          <text:p text:style-name="P1"><text:span text:style-name="T4">Whoosh - Lucene – Elasticsearch</text:span></text:p>
          <text:p text:style-name="P1"><text:span text:style-name="T4">Sphinx – Xapian - ...</text:span></text:p>
        </draw:polygon>
        <draw:polygon draw:style-name="gr9" draw:text-style-name="P1" xml:id="id11" draw:id="id11" draw:layer="layout" svg:width="6.603cm" svg:height="1.904cm" svg:x="2.362cm" svg:y="11.503cm" svg:viewBox="0 0 6604 1905" draw:points="3303,1905 0,1905 0,0 6604,0 6604,1905">
          <text:p text:style-name="P1"><text:span text:style-name="T1">Static Contents</text:span></text:p>
          <text:p text:style-name="P1"><text:span text:style-name="T4">CSS - JS - IMG - ...</text:span></text:p>
        </draw:polygon>
        <draw:frame draw:style-name="gr10" draw:layer="layout" svg:width="4.65cm" svg:height="0.801cm" svg:x="19.577cm" svg:y="8.882cm">
          <draw:text-box>
            <text:p text:style-name="P4"><text:span text:style-name="T4">HTTP / HTTPS</text:span></text:p>
          </draw:text-box>
        </draw:frame>
        <draw:frame draw:style-name="gr11" draw:text-style-name="P4" draw:layer="layout" svg:width="1.772cm" svg:height="0.801cm" svg:x="19.577cm" svg:y="15.494cm">
          <draw:text-box>
            <text:p text:style-name="P4"><text:span text:style-name="T4">HTTP</text:span></text:p>
          </draw:text-box>
        </draw:frame>
        <draw:connector draw:style-name="gr12" draw:text-style-name="P1" draw:layer="layout" svg:x1="19.05cm" svg:y1="7.747cm" svg:x2="19.05cm" svg:y2="10.474cm" draw:start-shape="id1" draw:end-shape="id2" svg:d="M19050 7747v2727" svg:viewBox="0 0 1 2728">
          <text:p/>
        </draw:connector>
        <draw:connector draw:style-name="gr12" draw:text-style-name="P1" draw:layer="layout" svg:x1="19.05cm" svg:y1="14.47cm" svg:x2="19.068cm" svg:y2="17.414cm" draw:start-shape="id2" draw:end-shape="id3" svg:d="M19050 14470v1472h18v1472" svg:viewBox="0 0 19 2945">
          <text:p/>
        </draw:connector>
        <draw:connector draw:style-name="gr12" draw:text-style-name="P1" draw:layer="layout" svg:x1="19.068cm" svg:y1="20.955cm" svg:x2="19.087cm" svg:y2="23.241cm" draw:start-shape="id3" draw:end-shape="id4" svg:d="M19068 20955v1143h19v1143" svg:viewBox="0 0 20 2287">
          <text:p/>
        </draw:connector>
        <draw:connector draw:style-name="gr12" draw:text-style-name="P1" draw:layer="layout" svg:x1="19.087cm" svg:y1="26.543cm" svg:x2="19.103cm" svg:y2="28.369cm" draw:start-shape="id4" draw:end-shape="id5" svg:d="M19087 26543v913h16v913" svg:viewBox="0 0 17 1827">
          <text:p/>
        </draw:connector>
        <draw:connector draw:style-name="gr12" draw:text-style-name="P1" draw:layer="layout" svg:x1="22.228cm" svg:y1="32.66cm" svg:x2="24.004cm" svg:y2="33.528cm" draw:start-shape="id6" draw:end-shape="id7" svg:d="M22228 32660h888v868h888" svg:viewBox="0 0 1777 869">
          <text:p/>
        </draw:connector>
        <draw:connector draw:style-name="gr12" draw:text-style-name="P1" draw:layer="layout" svg:x1="18.986cm" svg:y1="30.968cm" svg:x2="18.988cm" svg:y2="32.131cm" draw:start-shape="id8" draw:end-shape="id6" svg:d="M18986 30968v582h2v581" svg:viewBox="0 0 3 1164">
          <text:p/>
        </draw:connector>
        <draw:connector draw:style-name="gr12" draw:text-style-name="P1" draw:layer="layout" svg:x1="15.748cm" svg:y1="32.66cm" svg:x2="13.11cm" svg:y2="33.502cm" draw:start-shape="id6" draw:end-shape="id9" svg:d="M15748 32660h-1319v842h-1319" svg:viewBox="0 0 2639 843">
          <text:p/>
        </draw:connector>
        <draw:connector draw:style-name="gr12" draw:text-style-name="P1" draw:layer="layout" svg:x1="19.103cm" svg:y1="37.4cm" svg:x2="19.112cm" svg:y2="39.838cm" draw:start-shape="id5" draw:end-shape="id10" svg:d="M19103 37400v1219h9v1219" svg:viewBox="0 0 10 2439">
          <text:p/>
        </draw:connector>
        <draw:connector draw:style-name="gr12" draw:text-style-name="P1" draw:layer="layout" svg:x1="10.414cm" svg:y1="12.472cm" svg:x2="8.966cm" svg:y2="12.455cm" draw:start-shape="id2" draw:end-shape="id11" draw:end-glue-point="1" svg:d="M10414 12472h-724v-17h-724" svg:viewBox="0 0 1449 18">
          <text:p/>
        </draw:connector>
        <draw:frame draw:style-name="gr13" draw:text-style-name="P5" draw:layer="layout" svg:width="3.923cm" svg:height="0.725cm" svg:x="34.608cm" svg:y="53.721cm">
          <draw:text-box>
            <text:p><text:span text:style-name="T7">Saber Rastikerdar</text:span></text:p>
          </draw:text-box>
        </draw:frame>
        <draw:polygon draw:style-name="gr7" draw:text-style-name="P1" draw:layer="layout" svg:width="10.159cm" svg:height="1.936cm" svg:x="19.177cm" svg:y="46.504cm" svg:viewBox="0 0 10160 1937" draw:points="5080,1937 0,1937 0,0 10160,0 10160,1937">
          <text:p text:style-name="P1"><text:span text:style-name="T1">Other Services</text:span></text:p>
          <text:p text:style-name="P1"><text:span text:style-name="T4">API Calls - Logging - ...</text:span>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1" svg:font-family="sans"/>
    <style:font-face style:name="Bitstream Vera Sans Mono1" svg:font-family="'Bitstream Vera Sans Mono'" style:font-family-generic="modern" style:font-pitch="fixed"/>
    <style:font-face style:name="Liberation Sans1" svg:font-family="'Liberation Sans'" style:font-pitch="variable"/>
    <style:font-face style:name="sans" svg:font-family="sans" style:font-pitch="variable"/>
    <style:font-face style:name="Bitstream Vera Sans Mono" svg:font-family="'Bitstream Vera Sans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8.531cm" fo:page-height="54.5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20T13:49:59.769575785</dc:date>
    <dc:creator>sab ras</dc:creator>
    <meta:editing-duration>PT41M15S</meta:editing-duration>
    <meta:editing-cycles>29</meta:editing-cycles>
    <meta:generator>LibreOffice/4.3.3.2$Linux_X86_64 LibreOffice_project/430m0$Build-2</meta:generator>
    <meta:document-statistic meta:object-count="30"/>
  </office:meta>
</office:document-meta>
</file>