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DejaVu Sans1" svg:font-family="'DejaVu Sans'" style:font-family-generic="swiss"/>
    <style:font-face style:name="B Mitra" svg:font-family="'B Mitra'" style:font-family-generic="roman" style:font-pitch="variable"/>
    <style:font-face style:name="BNazanin,BoldItalic" svg:font-family="'BNazanin,BoldItalic'"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B Mitra1" svg:font-family="'B Mitra'" style:font-family-generic="system" style:font-pitch="variable"/>
    <style:font-face style:name="BNazanin,BoldItalic1" svg:font-family="'BNazanin,BoldItalic'"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writing-mode="rl-tb"/>
    </style:style>
    <style:style style:name="P2" style:family="paragraph" style:parent-style-name="Standard">
      <style:paragraph-properties fo:margin-top="0cm" fo:margin-bottom="0cm" fo:text-align="end" style:justify-single-word="false" style:writing-mode="rl-tb"/>
    </style:style>
    <style:style style:name="P3" style:family="paragraph" style:parent-style-name="Standard">
      <style:paragraph-properties fo:margin-top="0cm" fo:margin-bottom="0cm" fo:line-height="100%" fo:text-align="end" style:justify-single-word="false" style:writing-mode="rl-tb"/>
      <style:text-properties fo:color="#31849b" style:font-name="B Mitra" fo:font-size="12pt" fo:font-weight="bold" style:font-size-asian="12pt" style:font-weight-asian="bold" style:font-name-complex="B Mitra1" style:font-size-complex="12pt" style:language-complex="fa" style:country-complex="IR" style:font-weight-complex="bold"/>
    </style:style>
    <style:style style:name="P4" style:family="paragraph" style:parent-style-name="Standard">
      <style:paragraph-properties fo:margin-top="0.049cm" fo:margin-bottom="0.049cm" fo:line-height="100%" fo:text-align="center" style:justify-single-word="false" style:writing-mode="rl-tb"/>
    </style:style>
    <style:style style:name="P5" style:family="paragraph" style:parent-style-name="Standard">
      <style:paragraph-properties fo:margin-top="0.049cm" fo:margin-bottom="0.049cm" fo:line-height="100%" fo:text-align="justify" style:justify-single-word="false" style:writing-mode="rl-tb"/>
    </style:style>
    <style:style style:name="P6" style:family="paragraph" style:parent-style-name="Standard">
      <style:paragraph-properties fo:margin-top="0.049cm" fo:margin-bottom="0.049cm" fo:text-align="justify" style:justify-single-word="false" style:writing-mode="rl-tb"/>
    </style:style>
    <style:style style:name="P7" style:family="paragraph" style:parent-style-name="Text_20_body">
      <style:paragraph-properties fo:margin-top="0.049cm" fo:margin-bottom="0cm" fo:line-height="150%" fo:text-align="end" style:justify-single-word="false" style:writing-mode="rl-tb"/>
    </style:style>
    <style:style style:name="P8" style:family="paragraph" style:parent-style-name="Text_20_body">
      <style:paragraph-properties fo:margin-top="0.049cm" fo:margin-bottom="0cm" fo:line-height="150%" fo:text-align="center" style:justify-single-word="false" style:writing-mode="rl-tb"/>
    </style:style>
    <style:style style:name="P9" style:family="paragraph" style:parent-style-name="Text_20_body">
      <style:paragraph-properties fo:margin-top="0.049cm" fo:margin-bottom="0cm" fo:line-height="150%" fo:text-align="end" style:justify-single-word="false" style:writing-mode="rl-tb"/>
      <style:text-properties fo:color="#548dd4" style:font-name-complex="arial" style:font-size-complex="12pt" style:language-complex="fa" style:country-complex="IR" style:font-weight-complex="bold"/>
    </style:style>
    <style:style style:name="P10" style:family="paragraph" style:parent-style-name="Text_20_body">
      <style:paragraph-properties fo:margin-top="0.049cm" fo:margin-bottom="0cm" fo:line-height="150%" fo:text-align="end" style:justify-single-word="false" style:writing-mode="rl-tb"/>
      <style:text-properties fo:color="#000000" style:font-name-complex="arial" style:font-size-complex="12pt" style:language-complex="fa" style:country-complex="IR" style:font-weight-complex="bold"/>
    </style:style>
    <style:style style:name="P11" style:family="paragraph" style:parent-style-name="Text_20_body">
      <style:paragraph-properties fo:margin-top="0.049cm" fo:margin-bottom="0cm" fo:line-height="150%" fo:text-align="end" style:justify-single-word="false" style:writing-mode="rl-tb"/>
      <style:text-properties fo:color="#ff0000" style:font-name-complex="arial" style:font-size-complex="14pt" style:language-complex="fa" style:country-complex="IR" style:font-weight-complex="bold"/>
    </style:style>
    <style:style style:name="P12" style:family="paragraph" style:parent-style-name="Text_20_body">
      <style:paragraph-properties fo:margin-top="0.049cm" fo:margin-bottom="0cm" fo:line-height="150%" fo:text-align="end" style:justify-single-word="false" style:writing-mode="rl-tb"/>
      <style:text-properties fo:color="#ff0000" style:font-name-complex="arial" style:font-size-complex="12pt" style:language-complex="fa" style:country-complex="IR" style:font-weight-complex="bold"/>
    </style:style>
    <style:style style:name="P13" style:family="paragraph" style:parent-style-name="Text_20_body">
      <style:paragraph-properties fo:margin-top="0.049cm" fo:margin-bottom="0cm" fo:line-height="150%" fo:text-align="center" style:justify-single-word="false" style:writing-mode="rl-tb"/>
      <style:text-properties fo:color="#ff0000"/>
    </style:style>
    <style:style style:name="P14" style:family="paragraph" style:parent-style-name="Text_20_body" style:master-page-name="Standard">
      <style:paragraph-properties fo:margin-top="0cm" fo:margin-bottom="0cm" fo:line-height="100%" fo:text-align="center" style:justify-single-word="false" style:page-number="auto" style:writing-mode="rl-tb"/>
      <style:text-properties style:font-name-complex="arial" style:font-size-complex="12pt" style:language-complex="fa" style:country-complex="IR"/>
    </style:style>
    <style:style style:name="P15" style:family="paragraph" style:parent-style-name="Text_20_body">
      <style:paragraph-properties fo:margin-left="1.087cm" fo:margin-right="-3.011cm" fo:margin-top="0.049cm" fo:margin-bottom="0cm" fo:line-height="150%" fo:text-align="end" style:justify-single-word="false" fo:text-indent="-3.612cm" style:auto-text-indent="false" style:writing-mode="rl-tb">
        <style:tab-stops/>
      </style:paragraph-properties>
      <style:text-properties fo:color="#ff0000" style:font-name="arial" fo:font-size="12pt"/>
    </style:style>
    <style:style style:name="P16" style:family="paragraph" style:parent-style-name="Footer">
      <style:paragraph-properties fo:text-align="center" style:justify-single-word="false"/>
    </style:style>
    <style:style style:name="T1" style:family="text">
      <style:text-properties style:font-name-asian="Times New Roman1" style:language-complex="fa" style:country-complex="IR"/>
    </style:style>
    <style:style style:name="T2" style:family="text">
      <style:text-properties fo:font-size="14pt" style:font-name-asian="Times New Roman1" style:font-size-asian="14pt" style:font-size-complex="14pt" style:language-complex="fa" style:country-complex="IR"/>
    </style:style>
    <style:style style:name="T3" style:family="text">
      <style:text-properties style:font-size-complex="14pt"/>
    </style:style>
    <style:style style:name="T4" style:family="text">
      <style:text-properties fo:color="#000000" style:font-name="B Mitra" fo:font-size="13pt" style:font-size-asian="13pt" style:font-name-complex="B Mitra1" style:font-size-complex="13pt"/>
    </style:style>
    <style:style style:name="T5" style:family="text">
      <style:text-properties fo:color="#000000" style:font-name="B Mitra" fo:font-size="12pt" fo:font-weight="bold" style:font-size-asian="12pt" style:font-weight-asian="bold" style:font-name-complex="B Mitra1" style:font-size-complex="12pt" style:font-weight-complex="bold"/>
    </style:style>
    <style:style style:name="T6" style:family="text">
      <style:text-properties fo:color="#000000" style:font-name="B Mitra" fo:font-size="12pt" fo:font-weight="bold" style:font-size-asian="12pt" style:font-weight-asian="bold" style:font-name-complex="B Mitra1" style:font-size-complex="12pt" style:language-complex="fa" style:country-complex="IR" style:font-weight-complex="bold"/>
    </style:style>
    <style:style style:name="T7" style:family="text">
      <style:text-properties fo:color="#000000" style:font-name="arial" fo:font-size="12pt"/>
    </style:style>
    <style:style style:name="T8" style:family="text">
      <style:text-properties fo:color="#000000" style:font-name="arial" fo:font-size="12pt" fo:language="en" fo:country="US"/>
    </style:style>
    <style:style style:name="T9" style:family="text">
      <style:text-properties fo:color="#000000" style:font-name="arial" fo:font-size="12pt" fo:language="en" fo:country="US" fo:font-weight="bold"/>
    </style:style>
    <style:style style:name="T10" style:family="text">
      <style:text-properties fo:color="#000000" style:font-name="arial" fo:font-size="12pt" fo:language="fa" fo:country="IR" fo:font-weight="bold"/>
    </style:style>
    <style:style style:name="T11" style:family="text">
      <style:text-properties fo:color="#000000" style:font-name-complex="arial" style:font-size-complex="12pt"/>
    </style:style>
    <style:style style:name="T12" style:family="text">
      <style:text-properties fo:color="#000000" style:font-name-complex="arial" style:font-size-complex="12pt" style:language-complex="fa" style:country-complex="IR" style:font-weight-complex="bold"/>
    </style:style>
    <style:style style:name="T13" style:family="text">
      <style:text-properties fo:color="#0033cc" fo:font-weight="bold" style:font-name-asian="Times New Roman1" style:font-weight-asian="bold" style:language-complex="fa" style:country-complex="IR" style:font-weight-complex="bold"/>
    </style:style>
    <style:style style:name="T14" style:family="text">
      <style:text-properties fo:color="#0033cc" style:font-name="arial" fo:font-size="12pt" fo:language="en" fo:country="US" fo:font-weight="bold"/>
    </style:style>
    <style:style style:name="T15" style:family="text">
      <style:text-properties fo:color="#0033cc" style:font-name-complex="arial" style:font-size-complex="12pt" style:language-complex="fa" style:country-complex="IR" style:font-weight-complex="bold"/>
    </style:style>
    <style:style style:name="T16" style:family="text">
      <style:text-properties style:font-name="Times New Roman" fo:font-size="12pt" style:font-name-asian="Times New Roman1" style:font-size-asian="12pt" style:font-name-complex="Times New Roman1" style:font-size-complex="12pt"/>
    </style:style>
    <style:style style:name="T17" style:family="text">
      <style:text-properties fo:color="#548dd4" style:font-name="B Mitra" fo:font-size="13pt" fo:font-weight="bold" style:font-size-asian="13pt" style:font-weight-asian="bold" style:font-name-complex="B Mitra1" style:font-size-complex="13pt" style:font-weight-complex="bold"/>
    </style:style>
    <style:style style:name="T18" style:family="text">
      <style:text-properties style:font-name="B Mitra" fo:font-size="12pt" fo:font-weight="bold" style:font-size-asian="12pt" style:font-weight-asian="bold" style:font-name-complex="B Mitra1" style:font-size-complex="12pt" style:font-weight-complex="bold"/>
    </style:style>
    <style:style style:name="T19" style:family="text">
      <style:text-properties fo:color="#e36c0a" style:font-name="B Mitra" fo:font-size="12pt" fo:font-weight="bold" style:font-size-asian="12pt" style:font-weight-asian="bold" style:font-name-complex="B Mitra1" style:font-size-complex="12pt" style:font-weight-complex="bold"/>
    </style:style>
    <style:style style:name="T20" style:family="text">
      <style:text-properties fo:color="#e36c0a" style:font-name="arial" fo:font-size="12pt" fo:language="en" fo:country="US"/>
    </style:style>
    <style:style style:name="T21" style:family="text">
      <style:text-properties fo:color="#e36c0a" style:font-name="arial" fo:font-size="12pt" fo:language="en" fo:country="US" fo:font-weight="bold"/>
    </style:style>
    <style:style style:name="T22" style:family="text">
      <style:text-properties fo:color="#31849b" style:font-name="B Mitra" fo:font-size="12pt" fo:font-weight="bold" style:font-size-asian="12pt" style:font-weight-asian="bold" style:font-name-complex="B Mitra1" style:font-size-complex="12pt" style:font-weight-complex="bold"/>
    </style:style>
    <style:style style:name="T23" style:family="text">
      <style:text-properties fo:color="#31849b" style:font-name="arial" fo:font-size="12pt" fo:language="en" fo:country="US"/>
    </style:style>
    <style:style style:name="T24" style:family="text">
      <style:text-properties fo:color="#7030a0" style:font-name="B Mitra" fo:font-size="13pt" fo:font-weight="bold" style:font-size-asian="13pt" style:font-weight-asian="bold" style:font-name-complex="B Mitra1" style:font-size-complex="13pt" style:language-complex="fa" style:country-complex="IR" style:font-weight-complex="bold"/>
    </style:style>
    <style:style style:name="T25" style:family="text">
      <style:text-properties fo:color="#7030a0" style:font-name="B Mitra" fo:font-size="13pt" fo:font-weight="bold" style:font-size-asian="13pt" style:font-weight-asian="bold" style:font-name-complex="Times New Roman1" style:font-size-complex="13pt" style:language-complex="fa" style:country-complex="IR" style:font-weight-complex="bold"/>
    </style:style>
    <style:style style:name="T26" style:family="text">
      <style:text-properties fo:color="#7030a0" style:font-name="B Mitra" fo:font-size="13pt" fo:font-style="italic" fo:font-weight="bold" style:font-size-asian="13pt" style:font-style-asian="italic" style:font-weight-asian="bold" style:font-name-complex="Times New Roman1" style:font-size-complex="13pt" style:language-complex="fa" style:country-complex="IR" style:font-style-complex="italic" style:font-weight-complex="bold"/>
    </style:style>
    <style:style style:name="T27" style:family="text">
      <style:text-properties fo:color="#7030a0" style:font-name="B Mitra"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T28" style:family="text">
      <style:text-properties style:font-name="arial" fo:font-size="12pt" fo:language="en" fo:country="US"/>
    </style:style>
    <style:style style:name="T29" style:family="text">
      <style:text-properties style:font-name="arial" fo:font-size="12pt" fo:language="en" fo:country="US" fo:font-weight="bold"/>
    </style:style>
    <style:style style:name="T30" style:family="text">
      <style:text-properties style:font-name-complex="arial" style:font-size-complex="12pt" style:language-complex="fa" style:country-complex="IR"/>
    </style:style>
    <style:style style:name="T31" style:family="text">
      <style:text-properties style:font-name-complex="arial" style:font-size-complex="12pt" style:language-complex="fa" style:country-complex="IR"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7">بسم الله الرّحمن الرّحیم</text:span></text:p>
      <text:p text:style-name="P8"><text:span text:style-name="T15">ائين نامه اجرايي صندوق قرض الحسنه امام حسین </text:span><text:span text:style-name="T14">(</text:span><text:span text:style-name="T15">ع</text:span><text:span text:style-name="T14">) </text:span></text:p>
      <text:p text:style-name="P9">شرایط عضویت و سپرده گذاری درصندوق</text:p>
      <text:p text:style-name="P7"><text:span text:style-name="T21">1</text:span><text:span text:style-name="T8"> : </text:span><text:span text:style-name="T12">هر فرد حقیقی یا حقوقی طبق مقررات و مصوبات اساسنامه می تواند عضو صندوق شود </text:span><text:span text:style-name="T9">.</text:span><text:span text:style-name="T8"> </text:span></text:p>
      <text:p text:style-name="P7"><text:span text:style-name="T21">2</text:span><text:span text:style-name="T8"> : </text:span><text:span text:style-name="T12">ساکن در فاز </text:span><text:span text:style-name="T9">4 </text:span><text:span text:style-name="T12">یا </text:span><text:span text:style-name="T9">5 </text:span><text:span text:style-name="T12">اندیشه باشند </text:span><text:span text:style-name="T9">.</text:span></text:p>
      <text:p text:style-name="P7"><text:span text:style-name="T21">3 </text:span><text:span text:style-name="T8">: </text:span><text:span text:style-name="T12">داشتن یک معرف معتمد و مورد وثوق مسجد و صندوق الزامي است </text:span><text:span text:style-name="T9">.</text:span></text:p>
      <text:p text:style-name="P7"><text:span text:style-name="T21">4 </text:span><text:span text:style-name="T8">: </text:span><text:span text:style-name="T12">مدارک مورد لزوم افتتاح حساب </text:span><text:span text:style-name="T9">- </text:span><text:span text:style-name="T12">یک قطعه عکس </text:span><text:span text:style-name="T9">- </text:span><text:span text:style-name="T12">اصل وکپی شناسنامه وكارت ملی </text:span><text:span text:style-name="T9">-</text:span></text:p>
      <text:p text:style-name="P10">اصل وکپی مدرک محل سکونت – مبلغ پانصد هزار ريال</text:p>
      <text:p text:style-name="P7"><text:span text:style-name="T21">5 </text:span><text:span text:style-name="T8">: </text:span><text:span text:style-name="T12">هر فرد حقیقی یا حقوقی دیگر ی می تواند جهت شرکت در امور خیریه صندوق مبلغی بعنوان سپرده با ذکر تاریخ باز پرداختش بپردازد و بعنوان پشتیبان همکاری نماید</text:span><text:span text:style-name="T9">. </text:span></text:p>
      <text:p text:style-name="P7"><text:span text:style-name="T21">6 </text:span><text:span text:style-name="T8">: </text:span><text:span text:style-name="T12">پشتیبان می تواند درصورت لزوم عضوی را معرفی تا ازمبلغ سپرده خود در صندوق وام دریافت نمائید مبنی بر اینکه باز پرداخت آن باید طبق نظر هیات مدیره تعیین گردد</text:span><text:span text:style-name="T9">.</text:span></text:p>
      <text:p text:style-name="P7"/>
      <text:p text:style-name="P7"><text:span text:style-name="T21">7 </text:span><text:span text:style-name="T8">: </text:span><text:span text:style-name="T12">هیات مدیره موظف است در مواردی که متقاضیان فاقد هر یک از شرایط عضویت باشند درخواست عضویت آنان را رد نماید </text:span><text:span text:style-name="T9">. </text:span></text:p>
      <text:p text:style-name="P7"><text:span text:style-name="T21">8 </text:span><text:span text:style-name="T8">: </text:span><text:span text:style-name="T12">هر عضو بايد ماهيانه حد اقل</text:span><text:span text:style-name="T11"> </text:span><text:span text:style-name="T9">50/000 </text:span><text:span text:style-name="T12">ريال و حداكثر</text:span><text:span text:style-name="T11"> </text:span><text:span text:style-name="T9">500/000 </text:span><text:span text:style-name="T12">ريال را ماهيانه پرداخت نماييد</text:span></text:p>
      <text:p text:style-name="P7"><text:span text:style-name="T21">9 </text:span><text:span text:style-name="T8">: </text:span><text:span text:style-name="T12">هر یک از اعضاء جهت عضویت در صندوق مبلغی را كه بصورت پایه و ماهیانه معين شده پرداخت و حق برداشت از حساب خود را ندارد فقط در صورت انصراف از عضویت صندوق ممکن می باشد</text:span><text:span text:style-name="T9">.</text:span></text:p>
      <text:p text:style-name="P7"><text:span text:style-name="T21">10 </text:span><text:span text:style-name="T8">: </text:span><text:span text:style-name="T12">هر یک از اعضا مجاز می باشند در صورت تمایل، پس انداز بیشتری از حداکثر تعیین شده مبلغ ماهیانه طبق آیین نامه اجرایی باهماهنگی هیات مدیره را پرداخت نمایند که این موضوع روی میزان وام تأثیر خواهد داشت </text:span><text:span text:style-name="T9">.</text:span></text:p>
      <text:p text:style-name="P7"><text:span text:style-name="T21">11 </text:span><text:span text:style-name="T8">:</text:span><text:span text:style-name="T23"> </text:span><text:span text:style-name="T12">هرگاه عضوی بخواهد بيش از</text:span><text:span text:style-name="T9">500/000 </text:span><text:span text:style-name="T12">ريال پرداخت نمايد بايد حد اقل 6</text:span><text:span text:style-name="T9"> </text:span><text:span text:style-name="T12">ماه مانده به نوبت وام واريز نماييد </text:span></text:p>
      <text:p text:style-name="P9"><text:span text:style-name="T3">نوع و نحوه دريافت وام</text:span> </text:p>
      <text:p text:style-name="P7"><text:span text:style-name="T21">1 </text:span><text:span text:style-name="T8">: </text:span><text:span text:style-name="T12">وام عادی به وامی اطلاق می شود که براساس نوبت و سپرده هر یک از اعضای پرداخت می شود </text:span><text:span text:style-name="T9">.</text:span></text:p>
      <text:p text:style-name="P7"><text:span text:style-name="T21">2 </text:span><text:span text:style-name="T8">:</text:span><text:span text:style-name="T28"> </text:span><text:span text:style-name="T12">وام نیاز به وامی اطلاق میشود </text:span><text:span text:style-name="T9">(</text:span><text:span text:style-name="T12">ازدواج ودرمان بیماری و تهیه جهیزیه و اشتغال و کمک هزینه تحصیلی </text:span><text:span text:style-name="T9">)</text:span></text:p>
      <text:p text:style-name="P7"><text:span text:style-name="T21">3 </text:span><text:span text:style-name="T8">:</text:span><text:span text:style-name="T28"> </text:span><text:span text:style-name="T12">در وامهای عادی</text:span><text:span text:style-name="T30"> </text:span><text:span text:style-name="T12">پس از گذشت حداقل شش ماه از افتتاح حساب</text:span><text:span text:style-name="T30"> </text:span><text:span text:style-name="T12">براساس نوبت و اولویت به درخواست کنندگان براساس موجودی صندوق وام پرداخت می گردد و در مرحله های بعد پس از پرداخت آخرین قسط یا یکماه بعد از آن </text:span><text:span text:style-name="T9">.</text:span></text:p>
      <text:p text:style-name="P7"><text:span text:style-name="T21">4 </text:span><text:span text:style-name="T8">: </text:span><text:span text:style-name="T12">در وامهای نیاز با ارائه نوع درخواست و مدارک لازم براساس نوبت و اولویت به درخواست کنندگان وام پرداخت می گردد و در صورت اضافه شدن درخواست جدید به لیست افراد متقاضیان وام اضافه خواهند شد </text:span><text:span text:style-name="T9">.</text:span></text:p>
      <text:p text:style-name="P7"><text:span text:style-name="T21">5 </text:span><text:span text:style-name="T8">:</text:span><text:span text:style-name="T28"> </text:span><text:span text:style-name="T12">اعطای وام منوط به نداشتن هیچگونه بدهی اعم از وامهای عادی یا نیاز یا مبلغ ماهیانه میباشد</text:span><text:span text:style-name="T30"> </text:span><text:span text:style-name="T28">.</text:span></text:p>
      <text:p text:style-name="P7"><text:span text:style-name="T21">6 </text:span><text:span text:style-name="T8">: </text:span><text:span text:style-name="T12">پرداخت وام عادی مابین حداقل </text:span><text:span text:style-name="T9">2 </text:span><text:span text:style-name="T12">و حداکثر </text:span><text:span text:style-name="T9">2/5 </text:span><text:span text:style-name="T12">برابر موجودی هر عضو میباشد تا سقف </text:span><text:span text:style-name="T9">20/000/000 </text:span><text:span text:style-name="T12">ريال </text:span></text:p>
      <text:p text:style-name="P7"><text:span text:style-name="T21">7 </text:span><text:span text:style-name="T8">:</text:span><text:span text:style-name="T28"> </text:span><text:span text:style-name="T12">سقف مبلغ وام نیاز </text:span><text:span text:style-name="T9">10/000/000 </text:span><text:span text:style-name="T12">ريال که از موجودی حسابهای پشتیبان پرداخت خواهد شد </text:span><text:span text:style-name="T9">.</text:span></text:p>
      <text:p text:style-name="P7"><text:bookmark text:name="_GoBack"/><text:span text:style-name="T21">8 </text:span><text:span text:style-name="T8">:</text:span><text:span text:style-name="T28"> </text:span><text:span text:style-name="T29">3</text:span><text:span text:style-name="T28">% </text:span><text:span text:style-name="T12">بابت كارمزد وام دريافت می گردد </text:span><text:span text:style-name="T9">. </text:span></text:p>
      <text:p text:style-name="P11"><text:soft-page-break/>شرایط ضامن و باز پرداخت وام</text:p>
      <text:p text:style-name="P7"><text:span text:style-name="T21">1 </text:span><text:span text:style-name="T8">:</text:span><text:span text:style-name="T28"> </text:span><text:span text:style-name="T12">هر عضو جهت دریافت وام باید یک نفر را از بین اعضای صندوق برای ضمانت معرفی کند</text:span><text:span text:style-name="T9">.</text:span></text:p>
      <text:p text:style-name="P7"><text:span text:style-name="T21">2 </text:span><text:span text:style-name="T8">:</text:span><text:span text:style-name="T28"> </text:span><text:span text:style-name="T12">هر عضو میتواند ضامن یک نفر باشد </text:span></text:p>
      <text:p text:style-name="P7"><text:span text:style-name="T21">3 </text:span><text:span text:style-name="T8">:</text:span><text:span text:style-name="T28"> </text:span><text:span text:style-name="T12">یک نفر در صورتی می تواند برای بار دوم ضمانت کسی را به عهده بگیرد که الزاماً مبلغ موجودی او منهای مبلغ ضمانت شده ی وام قبلی به همراه مبلغ موجودی حساب درخواست کننده وام </text:span><text:span text:style-name="T9">( </text:span><text:span text:style-name="T12">وام گیرنده دوم </text:span><text:span text:style-name="T9">) </text:span><text:span text:style-name="T12">از وام در خواستی بیشتر باشد</text:span><text:span text:style-name="T9">.</text:span></text:p>
      <text:p text:style-name="P7"><text:span text:style-name="T21">4 </text:span><text:span text:style-name="T8">:</text:span><text:span text:style-name="T28"> </text:span><text:span text:style-name="T12">بابت ضمانت وام بیش از پنج میلیون ریال علاوه بر ضامن یک فقره چک یا سفته الزامی است </text:span><text:span text:style-name="T9">.</text:span></text:p>
      <text:p text:style-name="P7"><text:span text:style-name="T21">5 </text:span><text:span text:style-name="T8">:</text:span><text:span text:style-name="T28"> </text:span><text:span text:style-name="T12">شرایط ضامن و چک و سفته در مورد کلیه وامها الزامی است </text:span><text:span text:style-name="T9">.</text:span></text:p>
      <text:p text:style-name="P7"><text:span text:style-name="T21">6</text:span><text:span text:style-name="T8"> : </text:span><text:span text:style-name="T12">باز پرداخت اقساط ماهیانه وام عادی تا سقف</text:span><text:span text:style-name="T10">10/000/000</text:span><text:span text:style-name="T7"> </text:span><text:span text:style-name="T12">ريال بصورت </text:span><text:span text:style-name="T9">10 </text:span><text:span text:style-name="T12">ماهه </text:span><text:span text:style-name="T9">.</text:span></text:p>
      <text:p text:style-name="P7"><text:span text:style-name="T21">7</text:span><text:span text:style-name="T8"> : </text:span><text:span text:style-name="T12">باز پرداخت اقساط ماهیانه وام عادی تا سقف </text:span><text:span text:style-name="T9">20/000/000 </text:span><text:span text:style-name="T12">ريال بصورت </text:span><text:span text:style-name="T9">20 </text:span><text:span text:style-name="T12">ماهه </text:span><text:span text:style-name="T9">.</text:span></text:p>
      <text:p text:style-name="P7"><text:span text:style-name="T21">8</text:span><text:span text:style-name="T8"> :</text:span><text:span text:style-name="T20"> </text:span><text:span text:style-name="T12">باز پرداخت اقساط وام نیاز بمدت </text:span><text:span text:style-name="T9">10 </text:span><text:span text:style-name="T12">ماهه </text:span><text:span text:style-name="T9">.</text:span><text:span text:style-name="T28"> </text:span></text:p>
      <text:p text:style-name="P7"><text:span text:style-name="T21">9</text:span><text:span text:style-name="T8"> : </text:span><text:span text:style-name="T12">در صورتیکه هر یک از اعضا بصورت غیر موجه بیش از دو ماه در پرداخت اقساط خود تعلل نماید با نظر هیأت مدیره از صندوق اخراج و از سپرده وام گیرنده و یا ضامن وی مطالبات صندوق برداشت می گردد و ضامن موظف است در اسرع وقت کسری سپرده خود را جبران نماید </text:span><text:span text:style-name="T9">.</text:span></text:p>
      <text:p text:style-name="P12">اينجانب با آگاهي كامل از كليه مقررات صندوق تقاضای عضويت را دارم</text:p>
      <text:p text:style-name="P15"/>
      <text:p text:style-name="P13"><text:span text:style-name="T31">تاريخ </text:span><text:span text:style-name="T29">: </text:span><text:span text:style-name="T31">امضاء</text:span><text:span text:style-name="T29">:</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helvetica, sans-serif"/>
    <style:font-face style:name="DejaVu Sans1" svg:font-family="'DejaVu Sans'" style:font-family-generic="swiss"/>
    <style:font-face style:name="B Mitra" svg:font-family="'B Mitra'" style:font-family-generic="roman" style:font-pitch="variable"/>
    <style:font-face style:name="BNazanin,BoldItalic" svg:font-family="'BNazanin,BoldItalic'"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B Mitra1" svg:font-family="'B Mitra'" style:font-family-generic="system" style:font-pitch="variable"/>
    <style:font-face style:name="BNazanin,BoldItalic1" svg:font-family="'BNazanin,BoldItalic'"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fo:text-align="end"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margin-top="0cm" fo:margin-bottom="0.353cm" fo:line-height="115%" fo:text-align="end" style:justify-single-word="false" fo:hyphenation-ladder-count="no-limit" style:text-autospace="ideograph-alpha" style:punctuation-wrap="hanging" style:line-break="strict" style:tab-stop-distance="1.27cm" style:writing-mode="page"/>
      <style:text-properties style:use-window-font-color="true" style:font-name="Tahoma" fo:font-size="10pt" fo:language="en" fo:country="US" style:letter-kerning="true" style:font-name-asian="Droid Sans Fallback" style:font-size-asian="10pt" style:language-asian="en" style:country-asian="US" style:font-name-complex="Tahoma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end"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DejaVu Sans1"/>
    </style:style>
    <style:style style:name="Title"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fo:keep-together="always" fo:keep-with-next="always"/>
      <style:text-properties fo:color="#243f60" style:font-name="Cambria" style:font-name-complex="F"/>
    </style:style>
    <style:style style:name="Revision" style:family="paragraph" style:default-outline-level="">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paragraph-properties fo:margin-top="0cm" fo:margin-bottom="0cm" fo:line-height="100%"/>
      <style:text-properties fo:font-size="8pt" style:font-size-asian="8pt" style:font-size-complex="8pt"/>
    </style:style>
    <style:style style:name="Document_20_Map" style:display-name="Document Map" style:family="paragraph" style:parent-style-name="Standard" style:default-outline-level="">
      <style:paragraph-properties fo:margin-top="0cm" fo:margin-bottom="0cm" fo:line-height="100%"/>
      <style:text-properties fo:font-size="8pt" style:font-size-asian="8pt" style:font-size-complex="8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Document_20_Map_20_Char" style:display-name="Document Map Char" style:family="text" style:parent-style-name="Default_20_Paragraph_20_Font">
      <style:text-properties style:font-name="Tahoma" fo:font-size="8pt" style:font-size-asian="8pt" style:font-name-complex="Tahoma1" style:font-size-complex="8pt"/>
    </style:style>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Heading_20_3_20_Char" style:display-name="Heading 3 Char" style:family="text" style:parent-style-name="Default_20_Paragraph_20_Font">
      <style:text-properties fo:color="#4f81bd" style:font-name="Cambria" fo:font-weight="bold" style:font-weight-asian="bold" style:font-name-complex="F" style:font-weight-complex="bold"/>
    </style:style>
    <style:style style:name="Heading_20_4_20_Char" style:display-name="Heading 4 Char" style:family="text" style:parent-style-name="Default_20_Paragraph_20_Font">
      <style:text-properties fo:color="#4f81bd" style:font-name="Cambria" fo:font-style="italic" fo:font-weight="bold" style:font-style-asian="italic" style:font-weight-asian="bold" style:font-name-complex="F" style:font-style-complex="italic" style:font-weight-complex="bold"/>
    </style:style>
    <style:style style:name="Heading_20_5_20_Char" style:display-name="Heading 5 Char" style:family="text" style:parent-style-name="Default_20_Paragraph_20_Font">
      <style:text-properties fo:color="#243f60" style:font-name="Cambria" style:font-name-complex="F"/>
    </style:style>
    <style:style style:name="line_20_number" style:display-name="line number"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1.058cm" fo:margin-top="1.058cm" fo:margin-bottom="1.058cm" fo:margin-left="1.058cm" fo:margin-right="1.058cm" fo:border="3pt double #7030a0" style:border-line-width="0.053cm 0.106cm 0.026cm" fo:padding-top="0.942cm" fo:padding-bottom="0.192cm" fo:padding-left="0.443cm" fo:padding-right="1.942cm" style:writing-mode="rl-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righ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1.058cm" fo:margin-top="1.058cm" fo:margin-bottom="1.058cm" fo:margin-left="1.058cm" fo:margin-right="1.058cm" fo:border="3pt double #7030a0" style:border-line-width="0.053cm 0.106cm 0.026cm" fo:padding="0.942cm" style:writing-mode="rl-tb" style:footnote-max-height="0cm">
        <style:footnote-sep style:width="0.018cm" style:distance-before-sep="0.101cm" style:distance-after-sep="0.101cm" style:line-style="solid" style:adjustment="righ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meta:initial-creator>
    <meta:editing-cycles>16</meta:editing-cycles>
    <meta:print-date>2012-12-25T14:35:00</meta:print-date>
    <meta:creation-date>2012-12-11T04:50:00</meta:creation-date>
    <dc:date>2013-09-12T18:40:49</dc:date>
    <meta:editing-duration>PT11M20S</meta:editing-duration>
    <meta:generator>LibreOffice/3.5$Linux_x86 LibreOffice_project/350m1$Build-2</meta:generator>
    <meta:document-statistic meta:table-count="0" meta:image-count="0" meta:object-count="0" meta:page-count="2" meta:paragraph-count="37" meta:word-count="726" meta:character-count="3321" meta:non-whitespace-character-count="2622"/>
    <meta:user-defined meta:name="AppVersion">14.0000</meta:user-defined>
    <meta:user-defined meta:name="Company">Office0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